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jssel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709</text:p>
            <text:p text:style-name="common-al">Datum indiening: 8 december 2016</text:p>
            <text:p text:style-name="common-al">Omschrijving: verzoek planologische afwijking om zitplaatsen in de bakkerij te realiseren</text:p>
            <text:p text:style-name="common-al">Adres: IJssellaan 26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7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jssel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77</meta:user-defined>
    <meta:user-defined meta:name="OVERHEIDop.GmbID/DC.identifier">gmb-2016-180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DR 26</meta:user-defined>
    <meta:user-defined meta:name="OVERHEIDop.woonplaats">Arnhem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97 443871</meta:user-defined>
    <meta:user-defined meta:name="OVERHEIDop.versieInformatie"/>
  </office:meta>
</office:document-meta>
</file>