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drank- en horecavergunning en exploitatievergunning voor het mogen exploiteren van een horecabedrijf, Lindeplein 15,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drank- en horecawet en de Algemene Plaatselijke Verordening gemeente Brunssum 2015 een drank- en horecavergunning en exploitatievergunning heeft verleend voor het mogen exploiteren van een horecabedrijf op het adres Lindeplein 15 te Brunssum. (De beschikking is op 13 december 2016 verzonden).</text:p>
            <text:p text:style-name="common-al"/>
            <text:p text:style-name="common-al">Dossiernummers: 669237 / 669235.</text:p>
            <text:p text:style-name="common-al"/>
            <text:p text:style-name="common-al">
            <text:span text:style-name="nadrukvet">Inwerkingtreding</text:span>
          </text:p>
            <text:p text:style-name="common-al"/>
            <text:p text:style-name="common-al">De besluiten treden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067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7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7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voor het mogen exploiteren van een horecabedrijf, Lindeplein 15,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71</meta:user-defined>
    <meta:user-defined meta:name="OVERHEIDop.GmbID/DC.identifier">gmb-2016-1806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14</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0 328279</meta:user-defined>
    <meta:user-defined meta:name="OVERHEIDop.versieInformatie"/>
  </office:meta>
</office:document-meta>
</file>