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ltakwartier fase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734</text:p>
            <text:p text:style-name="common-al">Datum indiening: 9 december 2016</text:p>
            <text:p text:style-name="common-al">Omschrijving: bouwen van 19 woningen</text:p>
            <text:p text:style-name="common-al">Adres: Deltakwartier fase 5b </text:p>
            <text:p text:style-name="common-al">Perceel: kadastraal sectie: t, nummer: 3733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67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7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7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ltakwartier fase 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670</meta:user-defined>
    <meta:user-defined meta:name="OVERHEIDop.GmbID/DC.identifier">gmb-2016-180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Haringvlie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82 443809</meta:user-defined>
    <meta:user-defined meta:name="OVERHEIDop.versieInformatie"/>
  </office:meta>
</office:document-meta>
</file>