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Nijverheidsweg-Noord 45, het verbouwen en uitbreiden van het bedrijfs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ijverheidsweg-Noord 45, het verbouwen en uitbreiden van het bedrijfspand, Rechtsmiddel: Geen. Ter informatie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67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6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6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Nijverheidsweg-Noord 45, het verbouwen en uitbreiden van het bedrijfs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067</meta:user-defined>
    <meta:user-defined meta:name="OVERHEIDop.GmbID/DC.identifier">gmb-2016-18067</meta:user-defined>
    <meta:user-defined meta:name="OVERHEID.TaxonomieBeleidsagenda/OVERHEID.category">Huisvesting | Organisatie en beleid</meta:user-defined>
    <meta:user-defined meta:name="OVERHEIDop.referentienummer">516538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K 45</meta:user-defined>
    <meta:user-defined meta:name="OVERHEIDop.woonplaats">Amersfoort</meta:user-defined>
    <meta:user-defined meta:name="OVERHEIDop.straatnaam">Nijverheidsweg-Noo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007 464078</meta:user-defined>
    <meta:user-defined meta:name="OVERHEIDop.versieInformatie"/>
  </office:meta>
</office:document-meta>
</file>