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gegevens vertrek X. Cao, Zevenhove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zijn  wij voornemens per 21 december 2016 over te gaan tot ambtshalve opname gegevens over het vertrek, in de Basisregistratie Personen (BRP) van de gemeente Nieuwkoop, aangezien wij geen enkele informatie hebben verkregen over het huidige woonadres. Volgens artikel 2.39 van de Wet Basisregistratie Personen (BRP) moet een persoon die verhuist binnen vier weken voor de beoogde datum van adreswijziging en niet later dan de vijfde dag na de adreswijziging schriftelijk aan de gemeente laten weten wat het nieuwe adres is. Als het zo ver komt dat <text:span text:style-name="nadrukondlijn">uw gegevens over het vertrek worden opgenomen</text:spa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
            <text:span text:style-name="nadrukvet">Naam, geboortedatum, adres, woonplaats:</text:span>
          </text:p>
            <text:p text:style-name="common-al">De heer X. Cao, 11 februari 1992, Plantsoen 11, Zevenhoven.</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Indien u gebruik wilt maken van de mogelijkheid om uw zienswijze mondeling toe te lichten, verzoeken wij u van te voren telefonisch een afspraak te maken, 14 0172.</text:p>
            <text:p text:style-name="last-al">Na vier weken wordt over het voornemen een definitief besluit genomen. Het formele besluit tot opname gegevens vertrek zal tevens op deze wijze worden gepubliceer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18066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6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6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ame gegevens vertrek X. Cao, Zeven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69</meta:user-defined>
    <meta:user-defined meta:name="OVERHEIDop.GmbID/DC.identifier">gmb-2016-180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XR 11</meta:user-defined>
    <meta:user-defined meta:name="OVERHEIDop.woonplaats">Zevenhoven</meta:user-defined>
    <meta:user-defined meta:name="OVERHEIDop.straatnaam">Plantsoen</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3447 466049</meta:user-defined>
    <meta:user-defined meta:name="OVERHEIDop.versieInformatie"/>
  </office:meta>
</office:document-meta>
</file>