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25 oktober 2016;</text:p>
            <text:p text:style-name="al">gelet op artikel 224 van de Gemeentewet;</text:p>
            <text:p text:style-name="al">besluit</text:p>
            <text:p text:style-name="al">vast te stellen de volgende verordening:</text:p>
            <text:p text:style-name="al">VERORDENING TOERIST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Het aantal personen dat heeft overnacht, wordt met betrekking tot vakantieonderkomens, mobiele kampeeronderkomens en stacaravans op vaste standplaatsen en in hoofdzaak bestemd voor het verblijf houden door één of meer leden van eenzelfde huishouden, bepaald op 2,20 personen;</text:p>
              </text:list-item>
              <text:list-item text:style-override="id1-3-2-2-5-2-2">
                <text:number>2.</text:number>
                <text:p text:style-name="al">Het aantal malen dat is overnacht wordt, ingeval verblijf wordt gehouden in vakantieonderkomens, mobiele kampeerondernemers en stacaravans op vaste standplaatsen, per persoon als bedoeld in lid 1:</text:p>
                <text:list text:style-name="id1-3-2-2-5-2-2-3">
                  <text:list-item text:style-override="id1-3-2-2-5-2-2-3-1">
                    <text:number>a.</text:number>
                    <text:p text:style-name="al">gedurende de periode van 1 januari tot en met 31 december bepaald op 51;</text:p>
                  </text:list-item>
                  <text:list-item text:style-override="id1-3-2-2-5-2-2-3-2">
                    <text:number>b.</text:number>
                    <text:p text:style-name="al">gedurende de periode van 1 april tot en met 30 juni bepaald op 22;</text:p>
                  </text:list-item>
                  <text:list-item text:style-override="id1-3-2-2-5-2-2-3-3">
                    <text:number>c.</text:number>
                    <text:p text:style-name="al">gedurende de periode van 1 april tot en met 15 oktober of 15 april tot en met 1 november bepaald op 40;</text:p>
                  </text:list-item>
                  <text:list-item text:style-override="id1-3-2-2-5-2-2-3-4">
                    <text:number>d.</text:number>
                    <text:p text:style-name="al">gedurende de periode van 1 september tot en met 15 oktober bepaald op 11.</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1.</text:number>
                <text:p text:style-name="al">in mobiele kampeeronderkomens en stacaravans € 0,63;</text:p>
              </text:list-item>
              <text:list-item text:style-override="id1-3-2-2-6-3-2">
                <text:number>2.</text:number>
                <text:p text:style-name="al">in overige verblijfsaccommodaties € 1,9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geheven bij wege van aanslag.</text:p>
              </text:list-item>
              <text:list-item text:style-override="id1-3-2-2-8-2-2">
                <text:number>2.</text:number>
                <text:p text:style-name="al">Er kan een voorlopige aanslag worden opgelegd tot ten hoogste het bedrag waarop de aanslag vermoedelijk zal worden vastgesteld. </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10,00 worden niet geheven. Voor de toepassing van de vorige volzin wordt het totaal van op één aanslagbiljet verenigde bedragen (belastingsoort) of andere heffingen aangemerkt als één belastingbedr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binnen één maand na dagtekening van het aanslagbiljet.</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Kwijtschelding van de toeristenbelasting op voet van artikel 26 Invorderingswet 1990 wordt niet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bestuur van de Belastingsamenwerking gemeenten en hoogheemraadschap Utrecht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toeristenbelasting 2016” ,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7.</text:p>
              </text:list-item>
            </text:list>
            <text:p text:style-name="al">Deze verordening wordt aangehaald als 'Verordening toeristenbelasting 2017'.</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5 december 2016.</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06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66</meta:user-defined>
    <meta:user-defined meta:name="OVERHEIDop.GmbID/DC.identifier">gmb-2016-180666</meta:user-defined>
    <meta:user-defined meta:name="OVERHEID.TaxonomieBeleidsagenda/OVERHEID.category">Financiën | Organisatie en beleid</meta:user-defined>
    <meta:user-defined meta:name="OVERHEID.Gemeente/DC.spatial">Bunnik</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1-01</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0751_1</meta:user-defined>
    <meta:user-defined meta:name="OVERHEIDop.versieInformatie"/>
  </office:meta>
</office:document-meta>
</file>