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offenfestival op zondag 26 maart 2017, Stadsplein, Amstelveen - Zaaknummer Z-2016/06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december 2016</text:span>
          </text:p>
            <text:p text:style-name="common-al">Stoffenfestival op zondag 26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6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toffenfestival op zondag 26 maart 2017, Stadsplein, Amstelveen - Zaaknummer Z-2016/062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63</meta:user-defined>
    <meta:user-defined meta:name="OVERHEIDop.GmbID/DC.identifier">gmb-2016-180663</meta:user-defined>
    <meta:user-defined meta:name="OVERHEID.TaxonomieBeleidsagenda/OVERHEID.category">Ruimte en infrastructuur | Organisatie en beleid</meta:user-defined>
    <meta:user-defined meta:name="OVERHEIDop.referentienummer">Z-2016/062525</meta:user-defined>
    <meta:user-defined meta:name="DCTERMS.abstract">Stoffenfestival op zondag 26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