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voor het mogen houden van een dance-evenement in de pompgebouwen in het Schutterspark,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dance-evenement van zaterdag 31 december 2016 vanaf 22.00 uur tot zondag 1 januari 2017 te 07.00 uur in de pompgebouwen in het Schutterspark, Heidestraat 20-22 te Brunssum. (De beschikking is op 14 december 2016 verzonden).</text:p>
            <text:p text:style-name="common-al"/>
            <text:p text:style-name="common-al">Dossiernummer: 67223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66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6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6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dance-evenement in de pompgebouwen in het Schutterspark, Heidestraat 20-2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62</meta:user-defined>
    <meta:user-defined meta:name="OVERHEIDop.GmbID/DC.identifier">gmb-2016-180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0</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29 328670</meta:user-defined>
    <meta:user-defined meta:name="OVERHEIDop.versieInformatie"/>
  </office:meta>
</office:document-meta>
</file>