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ser Hospitality Services, ontheffing art. 35 DHW 31 december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artikel 35 Drank- en horecawet verleend aan Waser Hospitality Services voor het schenken van alcoholhoudende drank tijdens de reünie van Papa’s Tapas, Gasthuisstraat 11, op 31 december 2016 van 13.00 uur tot 21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066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ser Hospitality Services, ontheffing art. 35 DHW 31 december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0660</meta:user-defined>
    <meta:user-defined meta:name="OVERHEIDop.GmbID/DC.identifier">gmb-2016-180660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8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9 442135</meta:user-defined>
    <meta:user-defined meta:name="OVERHEIDop.versieInformatie"/>
  </office:meta>
</office:document-meta>
</file>