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ef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652</text:p>
            <text:p text:style-name="common-al">Datum indiening: 8 december 2016</text:p>
            <text:p text:style-name="common-al">Omschrijving: het kappen van 3 houtopstanden (Amerikaanse Eik, twee Robinia's en groepje Boswilgen)</text:p>
            <text:p text:style-name="common-al">Adres: Hoeferlaan  </text:p>
            <text:p text:style-name="common-al">Perceel: kadastraal sectie: b, nummer: 816 en 817</text:p>
            <text:p text:style-name="last-al">Activiteiten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5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ef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59</meta:user-defined>
    <meta:user-defined meta:name="OVERHEIDop.GmbID/DC.identifier">gmb-2016-180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3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2 446845</meta:user-defined>
    <meta:user-defined meta:name="OVERHEIDop.versieInformatie"/>
  </office:meta>
</office:document-meta>
</file>