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Kerklaan 22, het houden van het evenement Hooglandse Wintersferen op 16 december 2016, 0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Kerklaan 22, het houden van het evenement Hooglandse Wintersferen op 16 december 2016, 08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5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Kerklaan 22, het houden van het evenement Hooglandse Wintersferen op 16 december 2016, 0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58</meta:user-defined>
    <meta:user-defined meta:name="OVERHEIDop.GmbID/DC.identifier">gmb-2016-1806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62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B 22</meta:user-defined>
    <meta:user-defined meta:name="OVERHEIDop.woonplaats">Hoogland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1 466915</meta:user-defined>
    <meta:user-defined meta:name="OVERHEIDop.versieInformatie"/>
  </office:meta>
</office:document-meta>
</file>