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, Laan aan 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730</text:p>
            <text:p text:style-name="common-al">Datum indiening: 9 december 2016</text:p>
            <text:p text:style-name="common-al">Omschrijving: bouwen van 48 woningen rij woningen en 2-onder-1 kap woningen</text:p>
            <text:p text:style-name="common-al">Adres: Schuytgraaf, Laan aan de Weide ( veld 22b en 22c) </text:p>
            <text:p text:style-name="common-al">Perceel: kadastraal sectie: af, nummerr: 3675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65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5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, Laan aan de 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0656</meta:user-defined>
    <meta:user-defined meta:name="OVERHEIDop.GmbID/DC.identifier">gmb-2016-18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Nieuwe Aanl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7 446280</meta:user-defined>
    <meta:user-defined meta:name="OVERHEIDop.versieInformatie"/>
  </office:meta>
</office:document-meta>
</file>