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rderholthuisweg 55</text:span>
          </text:p>
            <text:p text:style-name="common-al">activiteit bouw: bouw stal voor gespeende biggen</text:p>
            <text:p text:style-name="common-al">activiteit het in werking hebben van een inrichting (milieu): revisie varkenshouderij</text:p>
            <text:p text:style-name="common-al">(OGV-2016-176)</text:p>
            <text:p text:style-name="common-al">De aanvraag, het ontwerpbesluit en de bijbehorende stukken liggen met ingang van 22 december 2016 gedurende zes weken ter inzage in het gemeentehuis te Raalte elke werkdag tijdens openingsuren.</text:p>
            <text:p text:style-name="common-al">Tijdens de periode van ter inzage 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8065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54</meta:user-defined>
    <meta:user-defined meta:name="OVERHEIDop.GmbID/DC.identifier">gmb-2016-18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4RG 55</meta:user-defined>
    <meta:user-defined meta:name="OVERHEIDop.woonplaats">Lierderholthuis</meta:user-defined>
    <meta:user-defined meta:name="OVERHEIDop.straatnaam">Lierderholthuis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09170 495351</meta:user-defined>
    <meta:user-defined meta:name="OVERHEIDop.versieInformatie"/>
  </office:meta>
</office:document-meta>
</file>