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urgemeester Weertsstraat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1807</text:p>
            <text:p text:style-name="common-al">Datum indiening: 12 december 2016</text:p>
            <text:p text:style-name="common-al">Omschrijving: plaatsen 2e dakkapel aan straatzijde</text:p>
            <text:p text:style-name="common-al">Adres: Burgemeester Weertsstraat  92 </text:p>
            <text:p text:style-name="last-al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0649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4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4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urgemeester Weertsstraat 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0649</meta:user-defined>
    <meta:user-defined meta:name="OVERHEIDop.GmbID/DC.identifier">gmb-2016-180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HS 92</meta:user-defined>
    <meta:user-defined meta:name="OVERHEIDop.woonplaats">Arnhem</meta:user-defined>
    <meta:user-defined meta:name="OVERHEIDop.straatnaam">Burgemeester Weert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872 444700</meta:user-defined>
    <meta:user-defined meta:name="OVERHEIDop.versieInformatie"/>
  </office:meta>
</office:document-meta>
</file>