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444</text:p>
            <text:p text:style-name="common-al">Datum indiening: 6 december 2016</text:p>
            <text:p text:style-name="common-al">Omschrijving: vervangen reclamezuil</text:p>
            <text:p text:style-name="common-al">Adres: Westervoortsedijk 60 </text:p>
            <text:p text:style-name="last-al">Activiteiten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4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46</meta:user-defined>
    <meta:user-defined meta:name="OVERHEIDop.GmbID/DC.identifier">gmb-2016-180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