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Kruising Pleijweg/Nijmeeg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1398</text:p>
            <text:p text:style-name="common-al">Datum indiening: 5 december 2016</text:p>
            <text:p text:style-name="common-al">Omschrijving: het herberekenen/vervangen reclamebakken op bestaande constructie</text:p>
            <text:p text:style-name="common-al">Adres: kruising Pleijweg/Nijmeegseweg </text:p>
            <text:p text:style-name="common-al">Perceel: kadastraal sectie: w nummer: 2724</text:p>
            <text:p text:style-name="last-al">Activiteiten: Bouwen, Reclame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80644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44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44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Kruising Pleijweg/Nijmeeg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0644</meta:user-defined>
    <meta:user-defined meta:name="OVERHEIDop.GmbID/DC.identifier">gmb-2016-1806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</meta:user-defined>
    <meta:user-defined meta:name="OVERHEIDop.woonplaats">Arnhem</meta:user-defined>
    <meta:user-defined meta:name="OVERHEIDop.straatnaam">Elz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062 441727</meta:user-defined>
    <meta:user-defined meta:name="OVERHEIDop.versieInformatie"/>
  </office:meta>
</office:document-meta>
</file>