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Boelenhoefseweg 3, het wijzigen van het gebruik van het pand t.b.v. een jubileumfeest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Boelenhoefseweg 3, het wijzigen van het gebruik van het pand t.b.v. een jubileumfeest,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63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3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63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Boelenhoefseweg 3, het wijzigen van het gebruik van het pand t.b.v. een jubileumfeest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638</meta:user-defined>
    <meta:user-defined meta:name="OVERHEIDop.GmbID/DC.identifier">gmb-2016-180638</meta:user-defined>
    <meta:user-defined meta:name="OVERHEID.TaxonomieBeleidsagenda/OVERHEID.category">Huisvesting | Organisatie en beleid</meta:user-defined>
    <meta:user-defined meta:name="OVERHEIDop.referentienummer">53505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NX 3</meta:user-defined>
    <meta:user-defined meta:name="OVERHEIDop.woonplaats">Hoogland</meta:user-defined>
    <meta:user-defined meta:name="OVERHEIDop.straatnaam">Boelenhoef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28 465494</meta:user-defined>
    <meta:user-defined meta:name="OVERHEIDop.versieInformatie"/>
  </office:meta>
</office:document-meta>
</file>