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laatsen dakkapel op het voordakvlak, Kroeskarperlaan 49 te Voorhout, Kenmerk 2016156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Plaatsen dakkapel op het voordakvlak</text:p>
            <text:p text:style-name="common-al">
            <text:span text:style-name="nadrukcur">Verzenddatum besluit:  15 december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80633</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633</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633</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Plaatsen dakkapel op het voordakvlak, Kroeskarperlaan 49 te Voorhout, Kenmerk 201615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633</meta:user-defined>
    <meta:user-defined meta:name="OVERHEIDop.GmbID/DC.identifier">gmb-2016-1806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XN 49</meta:user-defined>
    <meta:user-defined meta:name="OVERHEIDop.woonplaats">Voorhout</meta:user-defined>
    <meta:user-defined meta:name="OVERHEIDop.straatnaam">Kroeskarperlaan</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211 471207</meta:user-defined>
    <meta:user-defined meta:name="OVERHEIDop.versieInformatie"/>
  </office:meta>
</office:document-meta>
</file>