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Langeraar, Strooplikker 19 - Spar J. van der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oplikker 19, Ter Aar – drank- en horecavergunning is verleend aan de slijterij van Spar J. van der Horst – verzonden 13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063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Langeraar, Strooplikker 19 - Spar J. van der 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32</meta:user-defined>
    <meta:user-defined meta:name="OVERHEIDop.GmbID/DC.identifier">gmb-2016-180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De Strooplikker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Drank- en horecavergunning|exb-2016-43619</meta:user-defined>
    <meta:user-defined meta:name="OVERHEID.EPSG28992/DC.spatial">108883 467358</meta:user-defined>
    <meta:user-defined meta:name="OVERHEIDop.versieInformatie"/>
  </office:meta>
</office:document-meta>
</file>