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erkenlaan 29, het realiseren van een tijdelijk gebouw t.b.v. buitenschoolse opvang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erkenlaan 29, het realiseren van een tijdelijk gebouw t.b.v. buitenschoolse opvang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3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erkenlaan 29, het realiseren van een tijdelijk gebouw t.b.v. buitenschoolse opvang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30</meta:user-defined>
    <meta:user-defined meta:name="OVERHEIDop.GmbID/DC.identifier">gmb-2016-180630</meta:user-defined>
    <meta:user-defined meta:name="OVERHEID.TaxonomieBeleidsagenda/OVERHEID.category">Huisvesting | Organisatie en beleid</meta:user-defined>
    <meta:user-defined meta:name="OVERHEIDop.referentienummer">5343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N 29</meta:user-defined>
    <meta:user-defined meta:name="OVERHEIDop.woonplaats">Hoogland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9 466593</meta:user-defined>
    <meta:user-defined meta:name="OVERHEIDop.versieInformatie"/>
  </office:meta>
</office:document-meta>
</file>