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tvlotstraat ongenummerd te Biggekerke verleende omgevingsvergunning voor het brandveilig gebruiken van een tijdelijke onderwijshuisvest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16 een omgevingsvergunning verleend. </text:p>
            <text:p text:style-name="common-al"/>
            <text:p text:style-name="common-al">De vergunning is ten opzichte van de ontwerpvergunning niet gewijzigd. Op grond van artikel 6.2 treedt de omgevingsvergunning na haar bekendmaking in werking.</text:p>
            <text:p text:style-name="common-al">De omgevingsvergunning, de aanvraag en de daarbij behorende stukken liggen vanaf 21 december 2016 ter inzage op het gemeentehuis. </text:p>
            <text:p text:style-name="common-al">Van 21 december 2016 tot en met 1 februari 2017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Karin Rewijk, telefoonnummer: (0118) 555 228 of e-mail: k.rewijk@veere.nl.</text:p>
            <text:p text:style-name="common-al"/>
            <text:p text:style-name="common-al">Ter inzage</text:p>
            <text:p text:style-name="common-al">Stukken die ter inzage liggen kunt u inzien op het gemeentehuis, Traverse 1 in Domburg. </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text:a xlink:href="mailto:gemeente@veere.nl" xlink:type="simple">gemeente@veere.nl</text:a>.</text:p>
            <text:p text:style-name="common-al"/>
            <text:p text:style-name="common-al"/>
            <text:p text:style-name="common-al">De officiële publicatie heeft plaatsgevonden in huis-aan-huis blad de Fa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8060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0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0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vlotstraat ongenummerd te Biggekerke verleende omgevingsvergunning voor het brandveilig gebruiken van een tijdelijke onderwijshuisvesting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07</meta:user-defined>
    <meta:user-defined meta:name="OVERHEIDop.GmbID/DC.identifier">gmb-2016-180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3AK 10</meta:user-defined>
    <meta:user-defined meta:name="OVERHEIDop.woonplaats">Biggekerke</meta:user-defined>
    <meta:user-defined meta:name="OVERHEIDop.straatnaam">Schuitvlot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856 391632</meta:user-defined>
    <meta:user-defined meta:name="OVERHEIDop.versieInformatie"/>
  </office:meta>
</office:document-meta>
</file>