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adhoevelaan 82, 1171 DE Badhoevedorp, Stichting Esperanza Inloophuis, het gebruiken van een bedrijfsunit/woning als maatschappelijk inloophuis voor (ex)patiënten, 16-12-2016, zaak 22658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adhoevelaan 82, 1171 DE Badhoevedorp, Stichting Esperanza Inloophuis, het gebruiken van een bedrijfsunit/woning als maatschappelijk inloophuis voor (ex)patiënten, 16-12-2016, zaak 226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05</meta:user-defined>
    <meta:user-defined meta:name="OVERHEIDop.GmbID/DC.identifier">gmb-2016-1806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E 82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45 483965</meta:user-defined>
    <meta:user-defined meta:name="OVERHEIDop.versieInformatie"/>
  </office:meta>
</office:document-meta>
</file>