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voeringsbesluit 2016 Afvalstoffenverordening Millingen aan de Rijn, Ubbergen en Groesbe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erg en Dal maken bekend dat in de vergadering van het college van burgemeester en wethouders van de voormalige gemeente Groesbeek van 22 december 2015 op grond van de afzonderlijke Afvalstoffenverordeningen van de drie voormalige gemeenten Millingen aan de Rijn, Ubbergen en Groesbeek drie afzonderlijke Uitvoeringsbesluiten 2016 zijn vastgesteld. U kunt de vastgestelde uitvoeringsbesluiten raadplegen door de desbetreffende bijlage bij deze kennisgeving te openen.</text:p>
            <text:p text:style-name="common-al">De Uitvoeringsbesluiten 2016 zijn in werking getreden op 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7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Uitvoeringsbesluit 2016 Afvalstoffenverordening Millingen aan de Rijn, Ubbergen e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06</meta:user-defined>
    <meta:user-defined meta:name="OVERHEIDop.GmbID/DC.identifier">gmb-2016-1806</meta:user-defined>
    <meta:user-defined meta:name="OVERHEID.TaxonomieBeleidsagenda/OVERHEID.category">Natuur en milieu | Organisatie en beleid</meta:user-defined>
    <meta:user-defined meta:name="DC.source">;http://decentrale.regelgeving.overheid.nl/cvdr/xhtmloutput/Historie/Groesbeek/25343/25343_1.html</meta:user-defined>
    <meta:user-defined meta:name="DC.source">;http://decentrale.regelgeving.overheid.nl/cvdr/xhtmloutput/historie/Millingen%20aan%20de%20Rijn/25400/25400_1.html</meta:user-defined>
    <meta:user-defined meta:name="DC.source">;http://decentrale.regelgeving.overheid.nl/cvdr/xhtmloutput/historie/Ubbergen/47010/47010_1.html</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externeBijlage">exb-2016-282</meta:user-defined>
    <meta:user-defined meta:name="OVERHEIDop.externeBijlage">exb-2016-283</meta:user-defined>
    <meta:user-defined meta:name="OVERHEIDop.externeBijlage">exb-2016-284</meta:user-defined>
    <meta:user-defined meta:name="OVERHEID.Gemeente/DC.spatial">Berg en Dal</meta:user-defined>
    <meta:user-defined meta:name="OVERHEIDop.versieInformatie"/>
  </office:meta>
</office:document-meta>
</file>