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vergunning Fondteinkruid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een kozijn in de voorgevel (ontvangstdatum 06-12-2016, zaaknummer 16204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5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vergunning Fondteinkruid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89</meta:user-defined>
    <meta:user-defined meta:name="OVERHEIDop.GmbID/DC.identifier">gmb-2016-18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L 37</meta:user-defined>
    <meta:user-defined meta:name="OVERHEIDop.woonplaats">Kamp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07 507142</meta:user-defined>
    <meta:user-defined meta:name="OVERHEIDop.versieInformatie"/>
  </office:meta>
</office:document-meta>
</file>