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or/bij Veenweg 1 en 1C en voor Torenstraat 6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6, kappen vijf prunussen, voor/bij Veenweg 1 en 1C en voor Torenstraat 6, resp. 9686 SB en SN Beerta, kadastraal BTA I 328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5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or/bij Veenweg 1 en 1C en voor Torenstraat 6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87</meta:user-defined>
    <meta:user-defined meta:name="OVERHEIDop.GmbID/DC.identifier">gmb-2016-180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K 34</meta:user-defined>
    <meta:user-defined meta:name="OVERHEIDop.woonplaats">Beerta</meta:user-defined>
    <meta:user-defined meta:name="OVERHEIDop.straatnaam">Vee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21 578109</meta:user-defined>
    <meta:user-defined meta:name="OVERHEIDop.versieInformatie"/>
  </office:meta>
</office:document-meta>
</file>