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luit omgevingsvergunning - Uitgebreide procedure - 21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Het college van burgemeester en wethouders wil toestemming verlenen voor:</text:p>
            <text:p text:style-name="common-al">
            <text:span text:style-name="nadrukvet">Nistelrode</text:span>
          </text:p>
            <text:p text:style-name="common-al">- Kantje 37, 5388 XC, Uitbreiden varkenshouderij/revisie milieu/handelen met gevolgen beschermde natuurgebieden, fase 1, Verzenddatum: 15-12-2016</text:p>
            <text:p text:style-name="common-al">
            <text:span text:style-name="nadrukvet"/>
            <text:span text:style-name="nadrukvet"/>
            <text:span text:style-name="nadrukvet"/>
          </text:p>
            <text:p text:style-name="common-al">
            <text:span text:style-name="nadrukvet">Inzage: </text:span>U kunt de stukken gedurende zes weken op afspraak inzien in het gemeentehuis in Heesch.</text:p>
            <text:p text:style-name="common-al"/>
            <text:p text:style-name="last-al">
            <text:span text:style-name="nadrukvet">Zienswijze:</text:span> Iedereen kan binnen zes weken na publicatiedatum een schriftelijke zienswijze indienen bij het college van burgemeester en wethouders van Bernheze. Neem voor het indienen van een mondelinge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1 december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8058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58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58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Ontwerpbesluit omgevingsvergunning - Uitgebreide procedure - 2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584</meta:user-defined>
    <meta:user-defined meta:name="OVERHEIDop.GmbID/DC.identifier">gmb-2016-1805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XC 37</meta:user-defined>
    <meta:user-defined meta:name="OVERHEIDop.woonplaats">Nistelrode</meta:user-defined>
    <meta:user-defined meta:name="OVERHEIDop.straatnaam">Kantj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6009 412468</meta:user-defined>
    <meta:user-defined meta:name="OVERHEIDop.versieInformatie"/>
  </office:meta>
</office:document-meta>
</file>