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attenbroek, Omgevingsvergunning, Verleende vergunning (reguliere procedure), Gageldonk 14, het plaatsen van een dakopbouw op de woning, 08-12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attenbroek, Omgevingsvergunning, Verleende vergunning (reguliere procedure), Gageldonk 14, het plaatsen van een dakopbouw op de woning, 08-12-2016. Rechtsmiddel: Bezwaar.</text:p>
            <text:p text:style-name="common-al"/>
            <text:p text:style-name="last-al">Stadsberichten, 14-12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80582</text:span><text:line-break/><text:date style:data-style-name="dag" text:fixed="true" text:date-value="2016-12-21"/><text:line-break/><text:date style:data-style-name="jaar" text:fixed="true" text:date-value="2016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0582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0582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Kattenbroek, Omgevingsvergunning, Verleende vergunning (reguliere procedure), Gageldonk 14, het plaatsen van een dakopbouw op de woning, 08-12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1</meta:user-defined>
    <meta:user-defined meta:name="OVERHEIDop.publicationIssue">180582</meta:user-defined>
    <meta:user-defined meta:name="OVERHEIDop.GmbID/DC.identifier">gmb-2016-180582</meta:user-defined>
    <meta:user-defined meta:name="OVERHEID.TaxonomieBeleidsagenda/OVERHEID.category">Huisvesting | Organisatie en beleid</meta:user-defined>
    <meta:user-defined meta:name="OVERHEIDop.referentienummer">534357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3AJ 14</meta:user-defined>
    <meta:user-defined meta:name="OVERHEIDop.woonplaats">Amersfoort</meta:user-defined>
    <meta:user-defined meta:name="OVERHEIDop.straatnaam">Gageldonk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031 466256</meta:user-defined>
    <meta:user-defined meta:name="OVERHEIDop.versieInformatie"/>
  </office:meta>
</office:document-meta>
</file>