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oofdweg 34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2/2016, kappen eik, nabij Hoofdweg 34, 9678 PM Westerlee, kadastraal SDA L 20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58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8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oofdweg 34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81</meta:user-defined>
    <meta:user-defined meta:name="OVERHEIDop.GmbID/DC.identifier">gmb-2016-180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M 34</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181 573889</meta:user-defined>
    <meta:user-defined meta:name="OVERHEIDop.versieInformatie"/>
  </office:meta>
</office:document-meta>
</file>