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8 jan 2017, Ter Aar, Aardamseweg 75 - sporthal de 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Op 28 januari 2017 van 19.00 uur tot 01.30 uur de dag daaropvolgend, worden in sporthald de Vlinder de geluidsnormen overschreden.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57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8 jan 2017, Ter Aar, Aardamseweg 75 - sporthal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8</meta:user-defined>
    <meta:user-defined meta:name="OVERHEIDop.GmbID/DC.identifier">gmb-2016-1805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