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254, het wijzigen van de reclame-uitingen aan de voorgevel van het pand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254, het wijzigen van de reclame-uitingen aan de voorgevel van het pand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Emiclaerhof 254, het wijzigen van de reclame-uitingen aan de voorgevel van het pand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74</meta:user-defined>
    <meta:user-defined meta:name="OVERHEIDop.GmbID/DC.identifier">gmb-2016-180574</meta:user-defined>
    <meta:user-defined meta:name="OVERHEID.TaxonomieBeleidsagenda/OVERHEID.category">Huisvesting | Organisatie en beleid</meta:user-defined>
    <meta:user-defined meta:name="OVERHEIDop.referentienummer">5351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5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6 466462</meta:user-defined>
    <meta:user-defined meta:name="OVERHEIDop.versieInformatie"/>
  </office:meta>
</office:document-meta>
</file>