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Molenvaart 451, 1764 AT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 met nieuwe dakkap</text:p>
            <text:p text:style-name="common-al">
            <text:span text:style-name="nadrukvet">Locatie:</text:span> Molenvaart 451, 1764 AT Breezand</text:p>
            <text:p text:style-name="common-al">
            <text:span text:style-name="nadrukvet">Datum ontvangst aanvraag:</text:span> 5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5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 ingekomen aanvraag omgevingsvergunning Molenvaart 451, 1764 AT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57</meta:user-defined>
    <meta:user-defined meta:name="OVERHEIDop.GmbID/DC.identifier">gmb-2016-18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AT 451</meta:user-defined>
    <meta:user-defined meta:name="OVERHEIDop.woonplaats">Breezand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057 543345</meta:user-defined>
    <meta:user-defined meta:name="OVERHEIDop.versieInformatie"/>
  </office:meta>
</office:document-meta>
</file>