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bij numm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elaberen van 4 platanen (ontvangstdatum 08-12-2016, zaaknummer 1634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5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bij nummer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9</meta:user-defined>
    <meta:user-defined meta:name="OVERHEIDop.GmbID/DC.identifier">gmb-2016-180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1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22 506765</meta:user-defined>
    <meta:user-defined meta:name="OVERHEIDop.versieInformatie"/>
  </office:meta>
</office:document-meta>
</file>