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707955 – Hengstdal 3S te Ubber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ngstdal 3S te Ubbergen</text:p>
            <text:p text:style-name="tussenkopcur">Omschrijving : kappen van bomen</text:p>
            <text:p text:style-name="tussenkopcur">Datum ontvangst : 16-12-2016</text:p>
            <text:p text:style-name="tussenkopcur">Zaaknummer ODRN : W.Z16.10494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05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707955 – Hengstdal 3S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67</meta:user-defined>
    <meta:user-defined meta:name="OVERHEIDop.GmbID/DC.identifier">gmb-2016-180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 s</meta:user-defined>
    <meta:user-defined meta:name="OVERHEIDop.woonplaats">Ubbergen</meta:user-defined>
    <meta:user-defined meta:name="OVERHEIDop.straatnaam">Hengstdal</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259 427275</meta:user-defined>
    <meta:user-defined meta:name="OVERHEIDop.versieInformatie"/>
  </office:meta>
</office:document-meta>
</file>