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okter van Deenweg 140, wijzigen handelsreclame, ( zaaknummer: 27096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okter van Deenweg 140</text:span>
            <text:span text:style-name="nadrukvet"> – </text:span>ontvangen 16 december 2016 voor het wijzigen van de bestaande handelsreclam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056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6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6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kter van Deenweg 140, wijzigen handelsreclame, ( zaaknummer: 27096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66</meta:user-defined>
    <meta:user-defined meta:name="OVERHEIDop.GmbID/DC.identifier">gmb-2016-180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5BM</meta:user-defined>
    <meta:user-defined meta:name="OVERHEIDop.woonplaats">Zwolle</meta:user-defined>
    <meta:user-defined meta:name="OVERHEIDop.straatnaam">Dokter van Deen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113 502517</meta:user-defined>
    <meta:user-defined meta:name="OVERHEIDop.versieInformatie"/>
  </office:meta>
</office:document-meta>
</file>