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Geweigerde vergunning (reguliere procedure), P.C. Hooftlaan 14, het kappen van 1 boom, 02-12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Geweigerde vergunning (reguliere procedure), P.C. Hooftlaan 14, het kappen van 1 boom, 02-12-2016. Rechtsmiddel: Bezwaar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56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6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6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Geweigerde vergunning (reguliere procedure), P.C. Hooftlaan 14, het kappen van 1 boom, 02-12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564</meta:user-defined>
    <meta:user-defined meta:name="OVERHEIDop.GmbID/DC.identifier">gmb-2016-180564</meta:user-defined>
    <meta:user-defined meta:name="OVERHEID.TaxonomieBeleidsagenda/OVERHEID.category">Natuur en milieu | Organisatie en beleid</meta:user-defined>
    <meta:user-defined meta:name="OVERHEIDop.referentienummer">53472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G 14</meta:user-defined>
    <meta:user-defined meta:name="OVERHEIDop.woonplaats">Amersfoort</meta:user-defined>
    <meta:user-defined meta:name="OVERHEIDop.straatnaam">P.C. Hooft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12 462216</meta:user-defined>
    <meta:user-defined meta:name="OVERHEIDop.versieInformatie"/>
  </office:meta>
</office:document-meta>
</file>