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recariobelasting gemeente Brunssum 2017</text:p>
      <text:section text:name="regeling_id1-3-2" text:style-name="regeling">
        <text:section text:name="aanhef_id1-3-2-1" text:style-name="aanhef">
          <text:section text:name="preambule_id1-3-2-1-1" text:style-name="preambule">
            <text:p text:style-name="al">De Raad der Gemeente Brunssum;</text:p>
            <text:p text:style-name="al"/>
            <text:p text:style-name="al">gelezen het voorstel van burgemeester en wethouders d.d. 1 november 2016, dienst/afdeling Backoffice/administratie, nr.682082;</text:p>
            <text:p text:style-name="al"/>
            <text:p text:style-name="al">gelet op artikel 228 van de Gemeentewet;</text:p>
            <text:p text:style-name="al"/>
            <text:p text:style-name="al">
            <text:span text:style-name="nadrukvet">b e s l u i t :</text:span>
          </text:p>
            <text:p text:style-name="al"/>
            <text:p text:style-name="al">vast te stellen de: </text:p>
            <text:p text:style-name="al"/>
            <text:p text:style-name="al">"<text:span text:style-name="nadrukvet">VERORDENING OP DE HEFFING EN INVORDERING VAN PRECARIOBELASTING GEMEENTE BRUNSSUM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in de tarieventabel genoemde eenheid als volle eenheid aangemerkt.</text:p>
              </text:list-item>
              <text:list-item text:style-override="id1-3-2-2-5-3">
                <text:number>2.</text:number>
                <text:p text:style-name="al">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list-item>
              <text:list-item text:style-override="id1-3-2-2-5-4">
                <text:number>3.</text:number>
                <text:p text:style-name="al">Indien een oppervlaktetarief voor voorwerpen op de gemeentegrond is vastgesteld, wordt de belasting als volgt berekend. Er wordt uitgegaan van de oppervlakte van de gemeentegrond die daadwerkelijk door de voorwerpen wordt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het belastbare feit zich voordoet.</text:p>
              </text:list-item>
              <text:list-item text:style-override="id1-3-2-2-6-3">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precariobelasting wordt niet geheven ter zake van het hebben van:</text:p>
            <text:list text:style-name="id1-3-2-2-7-3">
              <text:list-item text:style-override="id1-3-2-2-7-3-1">
                <text:number>1.</text:number>
                <text:p text:style-name="al">voorwerpen ten behoeve van percelen, waarvan de gemeente krachtens eigendom, bezit of beperkt recht de genothebbende is, met uitzondering van die percelen, welke aan derden zijn verhuurd.</text:p>
              </text:list-item>
              <text:list-item text:style-override="id1-3-2-2-7-3-2">
                <text:number>2.</text:number>
                <text:p text:style-name="al">kelderingangen, licht- en luchtopeningen (koekoeken) en stoeptreden, welke in of op aan de gemeente om niet afgestane grond aanwezig waren op het tijdstip van overdracht;</text:p>
              </text:list-item>
              <text:list-item text:style-override="id1-3-2-2-7-3-3">
                <text:number>3.</text:number>
                <text:p text:style-name="al">vlaggen, vlagdoeken, wimpels en vlaggenstokken, tenzij deze voor reclamedoeleinden worden gebezigd.</text:p>
              </text:list-item>
              <text:list-item text:style-override="id1-3-2-2-7-3-4">
                <text:number>4.</text:number>
                <text:p text:style-name="al">voorwerpen, welke ingevolge een wettelijk voorschrift moeten worden gedoogd;</text:p>
              </text:list-item>
              <text:list-item text:style-override="id1-3-2-2-7-3-5">
                <text:number>5.</text:number>
                <text:p text:style-name="al">buizen in de grond tot lozing van fecaliën, van huishoud- of van hemelwater;</text:p>
              </text:list-item>
              <text:list-item text:style-override="id1-3-2-2-7-3-6">
                <text:number>6.</text:number>
                <text:p text:style-name="al">dakgoten, vensterbanken en gevelroosters, welke aan een gebouw zijn aangebracht;</text:p>
              </text:list-item>
              <text:list-item text:style-override="id1-3-2-2-7-3-7">
                <text:number>7.</text:number>
                <text:p text:style-name="al">afvoerbuizen van hemelwater, welke aan een gebouw zijn aangebracht en niet meer dan 0,12 meter buiten de gevel uitsteken;</text:p>
              </text:list-item>
              <text:list-item text:style-override="id1-3-2-2-7-3-8">
                <text:number>8.</text:number>
                <text:p text:style-name="al">voorwerpen welke uitsluitend in een algemeen c.q. verkeersbelang voorzien zoals verkeerstekens, wegwijzers, standbeelden, kruisbeelden, banken, fonteinen.</text:p>
              </text:list-item>
              <text:list-item text:style-override="id1-3-2-2-7-3-9">
                <text:number>9.</text:number>
                <text:p text:style-name="al">voorwerpen ter zake waarvan op grond van de ”Verordening reclamebelasting 2016” een belasting wordt geheven.</text:p>
              </text:list-item>
              <text:list-item text:style-override="id1-3-2-2-7-3-10">
                <text:number>10.</text:number>
                <text:p text:style-name="al">voorwerpen, waarvoor reeds ingevolge een privaatrechtelijke overeenkomst een vergoeding verschuldigd i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list text:style-name="id1-3-2-2-8-2-2">
                  <text:list-item text:style-override="id1-3-2-2-8-2-2-1">
                    <text:number>a.</text:number>
                    <text:p text:style-name="al">De belastingen genoemd in de tarieventabel onder de nummers 2, 3, 4.1 worden geheven bij wege van aanslag.</text:p>
                  </text:list-item>
                  <text:list-item text:style-override="id1-3-2-2-8-2-2-2">
                    <text:number>b.</text:number>
                    <text:p text:style-name="al">De belastingen genoemd in de tarieventabel onder de overige nummers worden geheven door middel van een gedagtekende kennisgeving, nota of andere schriftuur;</text:p>
                  </text:list-item>
                </text:list>
              </text:list-item>
              <text:list-item text:style-override="id1-3-2-2-8-3">
                <text:number>2.</text:number>
                <text:p text:style-name="al">Voor elk nieuw belastbaar feit kan een afzonderlijke aanslag worden opgelegd of kennisgeving, nota of andere schriftuur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tijdvak eindigt, bestaat aanspraak op ontheffing voor de naar jaartarieven geheven precariobelasting als er in dat tijdvak, na het einde van de belastingplicht, nog volle kalendermaanden overblijven, tenzij het bedrag van de ontheffing minder bedraagt dan € 10,00. </text:p>
              </text:list-item>
              <text:list-item text:style-override="id1-3-2-2-9-5">
                <text:number>4.</text:number>
                <text:p text:style-name="al">Belastingbedragen van minder dan € 10,00 worden niet geheven. Voor de toepassing van de vorige volzin worden verschuldigde bedragen precariobelastingen of andere heffingen op één aanslagbiljet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geheven bij wege van aanslag is invorderbaar in één termijn, welke vervalt één maand na de dagtekening van het aanslagbiljet.</text:p>
              </text:list-item>
              <text:list-item text:style-override="id1-3-2-2-10-3">
                <text:number>2.</text:number>
                <text:p text:style-name="al">De belasting geheven door middel van een gedagtekende kennisgeving, nota of andere schriftuur moet worden voldaan, binnen één maand na dagtekening van de kennis¬geving, nota of andere schriftuur, waarin het verschuldigde bedrag is vermel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6" van 1 december 2015, wordt ingetrokken met ingang van 1 januari 2017,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gemeente Brunssum 2017".</text:p>
            <text:p text:style-name="tussenkopcur"/>
          </text:section>
        </text:section>
        <text:section text:name="regeling-sluiting_id1-3-2-3" text:style-name="regeling-sluiting">
          <text:section text:name="slotformulering_id1-3-2-3-1" text:style-name="slotformulering">
            <text:p text:style-name="al">Aldus vastgesteld in de openbare vergadering van 13 december 2016 </text:p>
          </text:section>
          <text:section text:name="ondertekening_id1-3-2-3-2">
            <text:p><text:span text:style-name="deze">De Raad voornoemd,</text:span></text:p>
            <text:p><text:span text:style-name="functie">, voorzitter.</text:span></text:p>
            <text:p><text:span text:style-name="functie">, griffier. </text:span></text:p>
          </text:section>
        </text:section>
        <text:section text:name="bijlage_id1-3-2-4" text:style-name="bijlage">
          <text:p text:style-name="bijlage_top"/>
          <text:p text:style-name="hoofdstuk_kop">
            <text:span text:style-name="nadrukvet">BRUNSSUM</text:span>
          </text:p>
          <text:p text:style-name="subtitel">
            <text:span text:style-name="nadrukvet">TARIEVENTABEL BEHORENDE BIJ DE VERORDENING PRECARIOBELAS­TING BRUNSSUM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
                      <text:span text:style-name="nadrukondlijn">Bouwmateria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material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
                      <text:span text:style-name="nadrukondlijn">Uitst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stalde goederen, waren, reclame-</text:p>
                  <text:p text:style-name="table_al">                                materialen, met het oog de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n verkoop aan te bied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
                      <text:span text:style-name="nadrukondlijn">Aankondig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Reclame of andere aankondiging, </text:p>
                  <text:p text:style-name="table_al">Via reclameborden en/of spandoeken,</text:p>
                  <text:p text:style-name="table_al">met of zonder kunst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oppervlakte:</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Reclame-driehoeksborden op</text:p>
                  <text:p text:style-name="table_al">                                               daartoe aangewezen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ndwichborden en overige aankondig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maand of een</text:p>
                  <text:p text:style-name="table_al">                                                                                                                              kortere periode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Terrassen &amp; 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of boven een terras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stoelen, tafels, windschermen,</text:p>
                  <text:p text:style-name="table_al">parasols, luifels, markiezen,overkappingen</text:p>
                  <text:p text:style-name="table_al">of plantenbakken </text:p>
                  <text:p text:style-name="table_al">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et terras gelegen is aan het Lindeplei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maand  of een  kortere periode</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et terras elders dan aan het Lindeplein is gele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of een </text:p>
                  <text:p text:style-name="table_al">                                                                                                              kortere period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nemen van een standplaat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de verkoop van eet-, drink-</text:p>
                  <text:p text:style-name="table_al">of goederen, w.o. koopmanswaren, </text:p>
                  <text:p text:style-name="table_al">kerstbomen, het houden van autoshows </text:p>
                  <text:p text:style-name="table_al">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of een</text:p>
                  <text:p text:style-name="table_al">                                                                               kortere period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een overdekt- c.q. openluchtcircus </text:p>
                  <text:p text:style-name="table_al">                                of feesttent, het houden van</text:p>
                  <text:p text:style-name="table_al">zogenaamde rommelmarkten, fancy-</text:p>
                  <text:p text:style-name="table_al">fairs, luikse markten e.d.</text:p>
                </table:table-cell>
                <table:table-cell table:style-name="entry" table:number-rows-spanned="1" table:number-columns-spanned="1">
                  <text:p text:style-name="table_al"/>
                  <text:p text:style-name="table_al"/>
                  <text:p text:style-name="table_al"/>
                  <text:p text:style-name="table_al">per dag</text:p>
                </table:table-cell>
                <table:table-cell table:style-name="entry" table:number-rows-spanned="1" table:number-columns-spanned="1">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het vanuit commercieel oogpunt</text:p>
                  <text:p text:style-name="table_al">houden van braderieën, gildefeesten, </text:p>
                  <text:p text:style-name="table_al">promotionfeesten e.d.</text:p>
                </table:table-cell>
                <table:table-cell table:style-name="entry" table:number-rows-spanned="1" table:number-columns-spanned="1">
                  <text:p text:style-name="table_al"/>
                  <text:p text:style-name="table_al"/>
                  <text:p text:style-name="table_al">per dag</text:p>
                </table:table-cell>
                <table:table-cell table:style-name="entry" table:number-rows-spanned="1" table:number-columns-spanned="1">
                  <text:p text:style-name="table_al"/>
                  <text:p text:style-name="table_al"/>
                  <text:p text:style-name="table_al">€  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56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6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6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gemeente Brunss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561</meta:user-defined>
    <meta:user-defined meta:name="OVERHEIDop.GmbID/DC.identifier">gmb-2016-18056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Brunssum</meta:user-defined>
    <meta:user-defined meta:name="DC.source">art. 228 Gemw;1.0:c:BWBR0005416&amp;artikel=228&amp;g=2016-07-01</meta:user-defined>
    <meta:user-defined meta:name="OVERHEIDop.referentienummer">682082</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versieInformatie"/>
  </office:meta>
</office:document-meta>
</file>