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Opaallaan 1198, 2132 LN Hoofddorp, Horizon Powerhouse Capital B.V., het transformeren van het gebouw van kantoor- naar logiesfunctie, 16-12-2016, zaak 13921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　</text:p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80560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6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6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Opaallaan 1198, 2132 LN Hoofddorp, Horizon Powerhouse Capital B.V., het transformeren van het gebouw van kantoor- naar logiesfunctie, 16-12-2016, zaak 13921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560</meta:user-defined>
    <meta:user-defined meta:name="OVERHEIDop.GmbID/DC.identifier">gmb-2016-18056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LN 1198</meta:user-defined>
    <meta:user-defined meta:name="OVERHEIDop.woonplaats">Hoofddorp</meta:user-defined>
    <meta:user-defined meta:name="OVERHEIDop.straatnaam">Opaal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910 478804</meta:user-defined>
    <meta:user-defined meta:name="OVERHEIDop.versieInformatie"/>
  </office:meta>
</office:document-meta>
</file>