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Groen van Prinstererlaan 20, het vergroten van een balkon aan de zijgevel en het vervangen van een dakraam in het zijdakvlak van de won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oen van Prinstererlaan 20, het vergroten van een balkon aan de zijgevel en het vervangen van een dakraam in het zijdakvlak van de woning,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5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Groen van Prinstererlaan 20, het vergroten van een balkon aan de zijgevel en het vervangen van een dakraam in het zijdakvlak van de won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57</meta:user-defined>
    <meta:user-defined meta:name="OVERHEIDop.GmbID/DC.identifier">gmb-2016-180557</meta:user-defined>
    <meta:user-defined meta:name="OVERHEID.TaxonomieBeleidsagenda/OVERHEID.category">Huisvesting | Organisatie en beleid</meta:user-defined>
    <meta:user-defined meta:name="OVERHEIDop.referentienummer">5351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P 20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40 462523</meta:user-defined>
    <meta:user-defined meta:name="OVERHEIDop.versieInformatie"/>
  </office:meta>
</office:document-meta>
</file>