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temmingsplan “Buitengebied, Deurningerstraat 3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xt:span text:style-name="nadrukvet">Dinkelland </text:span>maken bekend dat ter inzage ligt:</text:p>
            <text:list text:style-name="id1-3-2-1-1-2">
              <text:list-item text:style-override="id1-3-2-1-1-2-1">
                <text:number>-</text:number>
                <text:p text:style-name="tussenkopcur">het ontwerp-bestemmingsplan “Buitengebied, Deurningerstraat 38”, alsmede het ontwerp van het besluit om een hogere grenswaarde voor geluidsbelasting vast te stellen op de voorgevel van de nieuwe woning.</text:p>
              </text:list-item>
            </text:list>
            <text:p text:style-name="common-al">Het ontwerp-bestemmingsplan maakt het mogelijk om een nieuwe woning te bouwen ter vervanging van een bestaande woning, waarbij de ligging van de nieuwe woning iets afwijkt van de bestaande situatie. Het college van burgemeester en wethouders is daarbij van plan om op grond van art. 83 van de Wet geluidhinder een hogere grenswaarde vast te stellen om de bouw van de woning op de gevraagde afstand van de Deurningerstraat mogelijk te maken.</text:p>
            <text:p text:style-name="tussenkopcur">Ter inzage</text:p>
            <text:p text:style-name="common-al">Het papieren exemplaar van het ontwerp-bestemmingsplan en het ontwerpbesluit hogere grenswaarde ligt met ingang van 23 december 2016 tot en met 2 februari 2017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text:a xlink:href="http://www.ruimtelijkeplannen.nl/web-roo/roo/bestemmingsplannen?planidn=NL.IMRO.1774.BUIBPDEURNINGERSTR-OW01" xlink:type="simple">NL.IMRO.1774.BUIBPDEURNINGERSTR38-OW01</text:a>. De directe link hiernaar is: <text:a xlink:href="http://www.ruimtelijkeplannen.nl/web-roo/roo/bestemmingsplannen?planidn=NL.IMRO.1774.BUIBPDEURNINGERSTR-OW01" xlink:type="simple">NL.IMRO.1774.BUIBPDEURNINGERSTR-OW01</text:a>. </text:p>
            <text:p text:style-name="common-al">Het plan is eveneens digitaal in te zien via de gemeentelijke website <text:a xlink:href="https://www.dinkelland.nl/ruimtelijke-plannen" xlink:type="simple">https://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Vrijland van de afdeling Maatschappelijke Effecten via het telefoonnummer 0541-854100. </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055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55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55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uitengebied, Deurningerstraat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0556</meta:user-defined>
    <meta:user-defined meta:name="OVERHEIDop.GmbID/DC.identifier">gmb-2016-180556</meta:user-defined>
    <meta:user-defined meta:name="OVERHEID.TaxonomieBeleidsagenda/OVERHEID.category">Ruimte en infrastructuur | Organisatie en beleid</meta:user-defined>
    <meta:user-defined meta:name="OVERHEIDop.Ruimtelijkplan/OVERHEIDop.bekendmakingBetreffendePlan">NL.IMRO.1774.BUIBPDEURNINGERSTR-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P 38</meta:user-defined>
    <meta:user-defined meta:name="OVERHEIDop.woonplaats">Deurningen</meta:user-defined>
    <meta:user-defined meta:name="OVERHEIDop.straatnaam">Deurninger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4810 480679</meta:user-defined>
    <meta:user-defined meta:name="OVERHEIDop.versieInformatie"/>
  </office:meta>
</office:document-meta>
</file>