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Verhoevenstraat 46, ontheffing APV t.b.v. incidenteel werk op 13 januari 2017 van 14.00 uur tot 02.00 uur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Verhoevenstraat 46, ontheffing APV t.b.v. incidenteel werk op 13 januari 2017 van 14.00 uur tot 02.00 uur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Verhoevenstraat 46, ontheffing APV t.b.v. incidenteel werk op 13 januari 2017 van 14.00 uur tot 02.00 uur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55</meta:user-defined>
    <meta:user-defined meta:name="OVERHEIDop.GmbID/DC.identifier">gmb-2016-1805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M 46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2 461707</meta:user-defined>
    <meta:user-defined meta:name="OVERHEIDop.versieInformatie"/>
  </office:meta>
</office:document-meta>
</file>