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de verordening verrekening bestuurlijke boete bij recidive vervalt van rechtswege per 1 januari 201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erordening verrekening bestuurlijke boete bij recidive vervalt van rechtswege per 1 januari 2017.</text:p>
            <text:p text:style-name="al">Dit komt doordat artikel 8 lid 1 onderdeel d en artikel 60b Participatiewet per 1 januari 2017 vervallen.</text:p>
            <text:p text:style-name="al">Daarom wordt de Verordening verrekening bestuurlijke boete bij recidive 2015 gemeente Heerlen met ingang van 1 januari 2017 ingetrokken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80554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5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5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de verordening verrekening bestuurlijke boete bij recidive vervalt van rechtswege per 1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554</meta:user-defined>
    <meta:user-defined meta:name="OVERHEIDop.GmbID/DC.identifier">gmb-2016-180554</meta:user-defined>
    <meta:user-defined meta:name="OVERHEID.TaxonomieBeleidsagenda/OVERHEID.category">Sociale zekerheid | Organisatie en beleid</meta:user-defined>
    <meta:user-defined meta:name="OVERHEID.Gemeente/DC.spatial">Heerlen</meta:user-defined>
    <meta:user-defined meta:name="DC.source">art. 8 lid 1 Pw;1.0:c:BWBR0015703&amp;artikel=8&amp;lid=1&amp;g=2016-12-08</meta:user-defined>
    <meta:user-defined meta:name="DC.source">art. 60b Wwb;1.0:c:BWBR0015703&amp;artikel=60b&amp;g=2016-12-08</meta:user-defined>
    <meta:user-defined meta:name="OVERHEIDop.referentienummer">gmb-2014-73029</meta:user-defined>
    <meta:user-defined meta:name="DCTERMS.alternative">Verordening verrekening bestuurlijke boete bij recidive 2015 gemeente Heerl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gvop.Informatietype/DC.type">Verordeningen</meta:user-defined>
    <meta:user-defined meta:name="OVERHEID.Gemeente/OVERHEID.authority">Heerlen</meta:user-defined>
    <meta:user-defined meta:name="OVERHEID.Gemeente/DCTERMS.publisher">Heerlen</meta:user-defined>
    <meta:user-defined meta:name="OVERHEIDop.versieInformatie"/>
  </office:meta>
</office:document-meta>
</file>