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0-1-1">
      <style:table-column-properties style:rel-column-width="16*"/>
    </style:style>
    <style:style style:family="table-column" style:parent-style-name="colspec" style:name="id1-3-2-2-4-2-10-1-2">
      <style:table-column-properties style:rel-column-width="36*"/>
    </style:style>
    <style:style style:family="table-column" style:parent-style-name="colspec" style:name="id1-3-2-2-4-2-10-1-3">
      <style:table-column-properties style:rel-column-width="41*"/>
    </style:style>
    <style:style style:family="table-column" style:parent-style-name="colspec" style:name="id1-3-2-2-4-2-10-1-4">
      <style:table-column-properties style:rel-column-width="49*"/>
    </style:style>
  </office:automatic-styles>
  <office:body>
    <office:text>
      <text:p text:style-name="new_page_staatscourant"/>
      <text:p text:style-name="single-kop-titel">Subsidieregeling Goed leef- en woonklimaa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 </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1.</text:number>
                  <text:p text:style-name="al">Algemene subsidieverordening: Algemene Subsidie Verordening Veldhoven 2017.</text:p>
                </text:list-item>
                <text:list-item text:style-override="id1-3-2-2-1-4-3-2">
                  <text:number>2.</text:number>
                  <text:p text:style-name="al">College: het college van burgemeester en wethouders van Veldhoven.</text:p>
                </text:list-item>
              </text:list>
              <text:p text:style-name="al"/>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ze subsidieregeling wordt aangehaald als: Subsidieregeling Goed Leef- en Woonklimaat.</text:p>
                </text:list-item>
                <text:list-item text:style-override="id1-3-2-2-1-5-2-2">
                  <text:number>2.</text:number>
                  <text:p text:style-name="al">Deze subsidieregeling treedt in werking op de eerste dag na bekendmaking.</text:p>
                </text:list-item>
                <text:list-item text:style-override="id1-3-2-2-1-5-2-3">
                  <text:number>3.</text:number>
                  <text:p text:style-name="al">Deze subsidieregeling is van toepassing op subsidies die betrekking hebben op 2017 en volgende jaren.</text:p>
                </text:list-item>
              </text:list>
              <text:p text:style-name="al"/>
            </text:section>
            <text:p text:style-name="hoofdstuk_bottom"/>
          </text:section>
          <text:section text:name="hoofdstuk_id1-3-2-2-2" text:style-name="hoofdstuk">
            <text:p text:style-name="hoofdstuk_kop"><text:span text:style-name="label"/> <text:span text:style-name="nr">2. </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p text:style-name="al"/>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verstaan algemeen toegankelijke activiteiten die een algemeen belang dienen, waaronder in ieder geval: </text:p>
              <text:list text:style-name="id1-3-2-2-2-3-3">
                <text:list-item text:style-override="id1-3-2-2-2-3-3-1">
                  <text:number>a.</text:number>
                  <text:p text:style-name="al">straat- en buurtactiviteiten;</text:p>
                </text:list-item>
                <text:list-item text:style-override="id1-3-2-2-2-3-3-2">
                  <text:number>b.</text:number>
                  <text:p text:style-name="al">verenigingsactiviteiten gericht op jeugd, ouderen, sport, spel, zang, muziek, toneel en/of cultuur of de ondersteuning daarvan;</text:p>
                </text:list-item>
                <text:list-item text:style-override="id1-3-2-2-2-3-3-3">
                  <text:number>c.</text:number>
                  <text:p text:style-name="al">activiteiten gericht op het mogelijk maken van zwemsport;</text:p>
                </text:list-item>
                <text:list-item text:style-override="id1-3-2-2-2-3-3-4">
                  <text:number>d.</text:number>
                  <text:p text:style-name="al">activiteiten ter viering van een volksfeest;</text:p>
                </text:list-item>
                <text:list-item text:style-override="id1-3-2-2-2-3-3-5">
                  <text:number>e.</text:number>
                  <text:p text:style-name="al">culturele evenementen, sportieve evenementen of (de voorbereiding van) sportieve kampioenschappen;</text:p>
                </text:list-item>
                <text:list-item text:style-override="id1-3-2-2-2-3-3-6">
                  <text:number>f.</text:number>
                  <text:p text:style-name="al">activiteiten gericht op het mogelijk maken van bibliotheekwerk, podiumkunsten, muziekeducatie, erfgoedcentrum en expositiefunctie, volwasseneneducatie en samenlevingsopbouw;</text:p>
                </text:list-item>
                <text:list-item text:style-override="id1-3-2-2-2-3-3-7">
                  <text:number>g.</text:number>
                  <text:p text:style-name="al">op emancipatie gerichte activiteiten;</text:p>
                </text:list-item>
                <text:list-item text:style-override="id1-3-2-2-2-3-3-8">
                  <text:number>h.</text:number>
                  <text:p text:style-name="al">jubileumvieringen van vrijwilligersorganisaties;</text:p>
                </text:list-item>
                <text:list-item text:style-override="id1-3-2-2-2-3-3-9">
                  <text:number>i.</text:number>
                  <text:p text:style-name="al">ontmoetingsactiviteiten gericht op het bevorderen van de deelname aan de samenleving van mensen zonder werk.</text:p>
                </text:list-item>
              </text:list>
              <text:p text:style-name="al"/>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ociaal ondernemerschap;</text:p>
                </text:list-item>
                <text:list-item text:style-override="id1-3-2-2-2-4-3-3">
                  <text:number>c.</text:number>
                  <text:p text:style-name="al">samenlevingsopbouw;</text:p>
                </text:list-item>
                <text:list-item text:style-override="id1-3-2-2-2-4-3-4">
                  <text:number>d.</text:number>
                  <text:p text:style-name="al">natuur- en milieueducatie en educatie omtrent cultureel erfgoed;</text:p>
                </text:list-item>
                <text:list-item text:style-override="id1-3-2-2-2-4-3-5">
                  <text:number>e.</text:number>
                  <text:p text:style-name="al">het zijn van informatiekanaal;</text:p>
                </text:list-item>
                <text:list-item text:style-override="id1-3-2-2-2-4-3-6">
                  <text:number>f.</text:number>
                  <text:p text:style-name="al">Veldhoven-promotie;</text:p>
                </text:list-item>
                <text:list-item text:style-override="id1-3-2-2-2-4-3-7">
                  <text:number>g.</text:number>
                  <text:p text:style-name="al">activiteiten gericht op de uitleen en hergebruik van speelgoed. </text:p>
                </text:list-item>
              </text:list>
              <text:p text:style-name="al"/>
              <text:p text:style-name="al"/>
            </text:section>
            <text:p text:style-name="hoofdstuk_bottom"/>
          </text:section>
          <text:section text:name="hoofdstuk_id1-3-2-2-3" text:style-name="hoofdstuk">
            <text:p text:style-name="hoofdstuk_kop"><text:span text:style-name="label"/> <text:span text:style-name="nr">3. </text:span> VOORWAARDEN EN BEREKENINGSGRONDSLAG</text:p>
            <text:section text:name="artikel_id1-3-2-2-3-2" text:style-name="artikel">
              <text:p text:style-name="artikel_kop_titel"><text:span text:style-name="artikel_kop_label">Artikel</text:span> <text:span text:style-name="artikel_kop_nr">3.1</text:span> Algemene subsidievoorwaarden</text:p>
              <text:list text:style-name="id1-3-2-2-3-2-2">
                <text:list-item text:style-override="id1-3-2-2-3-2-2-1">
                  <text:number>1.</text:number>
                  <text:p text:style-name="al">Om in aanmerking te komen voor subsidie moeten de activiteiten in overwegende mate gericht zijn op Veldhoven en/of de Veldhovense inwoners.</text:p>
                </text:list-item>
              </text:list>
              <text:list text:style-name="id1-3-2-2-3-2-3">
                <text:list-item text:style-override="id1-3-2-2-3-2-3-1">
                  <text:number>2.</text:number>
                  <text:p text:style-name="al">Om in aanmerking te komen voor subsidie zijn de activiteiten een, naar het oordeel van het college, waardevolle aanvulling op het reeds gesubsidieerde aanbod van activiteiten in Veldhoven.</text:p>
                </text:list-item>
              </text:list>
              <text:p text:style-name="al"/>
            </text:section>
            <text:section text:name="artikel_id1-3-2-2-3-3" text:style-name="artikel">
              <text:p text:style-name="artikel_kop_titel"><text:span text:style-name="artikel_kop_label">Artikel</text:span> <text:span text:style-name="artikel_kop_nr">3.2</text:span> Specifieke subsidievoorwaarden en -berekening</text:p>
              <text:list text:style-name="id1-3-2-2-3-3-2">
                <text:list-item text:style-override="id1-3-2-2-3-3-2-1">
                  <text:number>1.</text:number>
                  <text:p text:style-name="al">In Bijlage I bij deze regeling zijn, waar van toepassing, specifieke voorwaarden opgenomen waaraan een subsidiabele activiteit dan wel een aanvrager moet voldoen om in aanmerking te komen voor subsidie.</text:p>
                </text:list-item>
              </text:list>
              <text:list text:style-name="id1-3-2-2-3-3-3">
                <text:list-item text:style-override="id1-3-2-2-3-3-3-1">
                  <text:number>2.</text:number>
                  <text:p text:style-name="al">De hoogte van de subsidie voor een subsidiabele activiteit wordt berekend op de wijze als opgenomen in Bijlage I bij deze regeling.</text:p>
                </text:list-item>
              </text:list>
              <text:list text:style-name="id1-3-2-2-3-3-4">
                <text:list-item text:style-override="id1-3-2-2-3-3-4-1">
                  <text:number>3.</text:number>
                  <text:p text:style-name="al">Indien in de gemeentebegroting een indexering wordt toegepast, worden de in Bijlage I bij deze regeling opgenomen bedragen bij de verstrekking van de subsidie verhoogd met deze indexering.</text:p>
                </text:list-item>
              </text:list>
              <text:list text:style-name="id1-3-2-2-3-3-5">
                <text:list-item text:style-override="id1-3-2-2-3-3-5-1">
                  <text:number>4.</text:number>
                  <text:p text:style-name="al">De peildatum voor inwoner- en/of ledenaantal is 1 januari van het jaar waarin de aanvraag om subsidie is ingediend.</text:p>
                </text:list-item>
              </text:list>
              <text:list text:style-name="id1-3-2-2-3-3-6">
                <text:list-item text:style-override="id1-3-2-2-3-3-6-1">
                  <text:number>5.</text:number>
                  <text:p text:style-name="al">In afwijking van lid 4 wordt bij nieuwe subsidieaanvragen waarbij in de berekeningsgrondslag een bedrag per lid is opgenomen, uitgegaan van het ledenaantal op het moment van indiening van de aanvraag.</text:p>
                </text:list-item>
              </text:list>
              <text:list text:style-name="id1-3-2-2-3-3-7">
                <text:list-item text:style-override="id1-3-2-2-3-3-7-1">
                  <text:number>6.</text:number>
                  <text:p text:style-name="al">Indien een aanvraag door of namens meerdere organisaties wordt ingediend, wordt de hoogte van de subsidie op grond van artikel 3.2 lid 2 cumulatief berekend.</text:p>
                </text:list-item>
              </text:list>
              <text:list text:style-name="id1-3-2-2-3-3-8">
                <text:list-item text:style-override="id1-3-2-2-3-3-8-1">
                  <text:number>7.</text:number>
                  <text:p text:style-name="al">Indien activiteiten waarvoor subsidie wordt gevraagd in aanmerking komen voor subsidie en niet zijn opgenomen in Bijlage I bij deze regeling, bepaalt het college redelijkerwijs de hoogte van de subsidie.</text:p>
                </text:list-item>
              </text:list>
              <text:p text:style-name="al"/>
            </text:section>
            <text:p text:style-name="hoofdstuk_bottom"/>
          </text:section>
          <text:section text:name="hoofdstuk_id1-3-2-2-4" text:style-name="hoofdstuk">
            <text:p text:style-name="hoofdstuk_kop"><text:span text:style-name="label"/> <text:span text:style-name="nr">4. </text:span> SUBSIDIEPLAFOND</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1">
                  <text:number>1.</text:number>
                  <text:p text:style-name="al">Het college stelt jaarlijks een subsidieplafond vast voor eenmalige subsidie voor sportieve evenementen.</text:p>
                </text:list-item>
                <text:list-item text:style-override="id1-3-2-2-4-2-2-2">
                  <text:number>2.</text:number>
                  <text:p text:style-name="al">Het college stelt jaarlijks een subsidieplafond vast voor eenmalige subsidie voor culturele evenementen.</text:p>
                </text:list-item>
                <text:list-item text:style-override="id1-3-2-2-4-2-2-3">
                  <text:number>3.</text:number>
                  <text:p text:style-name="al">Het college stelt jaarlijks een subsidieplafond vast voor eenmalige subsidie voor straat- en buurtactiviteiten.</text:p>
                </text:list-item>
                <text:list-item text:style-override="id1-3-2-2-4-2-2-4">
                  <text:number>4.</text:number>
                  <text:p text:style-name="al">Het college stelt jaarlijks een subsidieplafond vast voor activiteiten:</text:p>
                  <text:list text:style-name="id1-3-2-2-4-2-2-4-3">
                    <text:list-item text:style-override="id1-3-2-2-4-2-2-4-3-1">
                      <text:number>a.</text:number>
                      <text:p text:style-name="al">als bedoeld in artikel 2.1, en</text:p>
                    </text:list-item>
                    <text:list-item text:style-override="id1-3-2-2-4-2-2-4-3-2">
                      <text:number>b.</text:number>
                      <text:p text:style-name="al">anders dan de activiteiten als bedoeld in lid 1, 2 en 3 van dit artikel, en</text:p>
                    </text:list-item>
                    <text:list-item text:style-override="id1-3-2-2-4-2-2-4-3-3">
                      <text:number>c.</text:number>
                      <text:p text:style-name="al">die niet reeds uitgevoerd worden door een andere organisatie aan welke reeds subsidie is verleend door de gemeente.</text:p>
                    </text:list-item>
                  </text:list>
                </text:list-item>
              </text:list>
              <text:p text:style-name="al">Aanvragen worden op volgorde van binnenkomst behandeld.</text:p>
              <text:p text:style-name="al"/>
              <text:p text:style-name="al"/>
              <text:p text:style-name="al"/>
              <text:p text:style-name="al">
              <text:span text:style-name="nadrukvet">BIJLAGE I </text:span>
            </text:p>
              <text:p text:style-name="al">behorend bij en deel uit makend van de Subsidieregeling Goed leef- en woonklimaat</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text:span>
                        <text:span text:style-name="nadrukvet">subsidie </text:span>
                        <text:span text:style-name="nadrukvet">(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text:span>
                        <text:span text:style-name="nadrukvet">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59,75 per activiteit</text:p>
                      <text:p text:style-name="table_al"/>
                    </table:table-cell>
                    <table:table-cell table:style-name="entry" table:number-rows-spanned="1" table:number-columns-spanned="1">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ext:p text:style-name="table_al"/>
                    </table:table-cell>
                    <table:table-cell table:style-name="entry" table:number-rows-spanned="1" table:number-columns-spanned="1">
                      <text:p text:style-name="table_al">
                        <text:span text:style-name="nadrukondlijn">Jaarlijkse subsidie</text:span>
                      </text:p>
                      <text:p text:style-name="table_al">- Een bedrag van € 9,50 per lid, en</text:p>
                      <text:p text:style-name="table_al">- een bedrag van € 475 per activiteit waaraan aanvrager deelneemt en die buiten de reguliere activiteiten van aanvrager valt, tot een maximum van drie activiteiten per jaar.</text:p>
                    </table:table-cell>
                    <table:table-cell table:style-name="entry" table:number-rows-spanned="1" table:number-columns-spanned="1">
                      <text:p text:style-name="table_al">De aanvrager is aangesloten bij een landelijk, provinciaal of regionaal orgaan dat leiding geeft aan de beoefening van een bepaalde tak van spor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activiteiten voor ouderen </text:p>
                    </table:table-cell>
                    <table:table-cell table:style-name="entry" table:number-rows-spanned="1" table:number-columns-spanned="1">
                      <text:p text:style-name="table_al">
                        <text:span text:style-name="nadrukondlijn">Jaarlijkse subsidie</text:span>
                      </text:p>
                      <text:p text:style-name="table_al">Een bedrag van € 9,23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sociaal contact tussen inwoners, specifiek voor 65+ </text:p>
                    </table:table-cell>
                    <table:table-cell table:style-name="entry" table:number-rows-spanned="1" table:number-columns-spanned="1">
                      <text:p text:style-name="table_al">
                        <text:span text:style-name="nadrukondlijn">Jaarlijkse subsidie</text:span>
                      </text:p>
                      <text:p text:style-name="table_al">Een bedrag van € 2,15 per inwoner van Veldhoven van 65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able:table-cell>
                    <table:table-cell table:style-name="entry" table:number-rows-spanned="1" table:number-columns-spanned="1">
                      <text:p text:style-name="table_al">
                        <text:span text:style-name="nadrukondlijn">Jaarlijkse subsidie</text:span>
                      </text:p>
                      <text:p text:style-name="table_al">- Een vast bedrag van € 950, en</text:p>
                      <text:p text:style-name="table_al">- een bedrag per aangesloten jeugdvereniging van € 475 en</text:p>
                      <text:p text:style-name="table_al">- 47,5% van de eigenaarslasten (belasting, afschrijving en groot onderhoud cf prijspeil 2011) indien aanvrager een eigen accommodatie bezit.</text:p>
                    </table:table-cell>
                    <table:table-cell table:style-name="entry" table:number-rows-spanned="1" table:number-columns-spanned="1">
                      <text:p text:style-name="table_al">De plaatselijk overkoepelende organisatie behartigt de belangen van minimaal twee aangesloten jeugdverenigingen;</text:p>
                      <text:p text:style-name="table_al">De aangesloten jeugdverenigingen hebben minimaal 20 leden tot en met 22 jaar per 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 Een vast bedrag van € 950, en</text:p>
                      <text:p text:style-name="table_al">- 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Re)creatieve en vormende activiteiten gericht op een zinvolle vrijetijdsbesteding voor jeugdigen in verenigingsverband, met daarbij inbegrepen scoutingachtige activiteiten</text:p>
                    </table:table-cell>
                    <table:table-cell table:style-name="entry" table:number-rows-spanned="1" table:number-columns-spanned="1">
                      <text:p text:style-name="table_al">
                        <text:span text:style-name="nadrukondlijn">Jaarlijkse subsidie</text:span>
                      </text:p>
                      <text:p text:style-name="table_al">- Een vast bedrag van € 4.750, en</text:p>
                      <text:p text:style-name="table_al">- een bedrag per contribuerend jeugdlid van € 14,25</text:p>
                      <text:p text:style-name="table_al"/>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 Een vast bedrag van € 5.700, en</text:p>
                      <text:p text:style-name="table_al">- 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 Een vast bedrag van € 4.750, en</text:p>
                      <text:p text:style-name="table_al">- een bedrag per speltak van € 475, en</text:p>
                      <text:p text:style-name="table_al">- een bedrag per contribuerend jeugdlid van € 14,25</text:p>
                      <text:p text:style-name="table_al">- 47,5% van de eigenaarslasten (belasting, afschrijving en groot onderhoud cf prijspeil 2011) indien aanvrager een eigen accommodatie bezit.</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Een bedrag per Veldhovens jeugdlid van € 25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 Een vast bedrag van € 3.800 en</text:p>
                      <text:p text:style-name="table_al">- een bedrag per betalende deelnemer van € 14,25</text:p>
                    </table:table-cell>
                    <table:table-cell table:style-name="entry" table:number-rows-spanned="1" table:number-columns-spanned="1">
                      <text:p text:style-name="table_al">De aanvrager heeft minimaal 20 betalende deelnemers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 Een vast bedrag van € 1.593,75, en</text:p>
                      <text:p text:style-name="table_al">- een bedrag van € 40,65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 Een vast bedrag van € 6.562,50 voor een harmonie dan wel van </text:p>
                      <text:p text:style-name="table_al">€ 1.640,65 voor een overige muziekvereniging, en</text:p>
                      <text:p text:style-name="table_al">- een bedrag van € 35,65 per lid tot 18 jaar die geen Hafa-opleiding volgt;</text:p>
                      <text:p text:style-name="table_al">- een bedrag van € 26,15 per lid vanaf 18 jaar die geen Hafa-opleiding volgt;</text:p>
                      <text:p text:style-name="table_al">- een bedrag van € 117,55 per lid tot 18 jaar die een Hafa-opleiding volgt;</text:p>
                      <text:p text:style-name="table_al">- een bedrag van € 92,45 per lid vanaf 18 jaar die een Hafa-opleiding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 waarbij extra inzet wordt gepleegd tbv de deelnemers (matig verstandelijke beperking)</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35,65 per lid tot 18 jaar en een bedrag van € 26,15 per lid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Een vast bedrag van € 455 indien het een vereniging betreft die zich richt op theater voor kinderen, of</text:p>
                      <text:p text:style-name="table_al">Een vast bedrag van € 900 indien het een vereniging betreft die zich richt op theater voo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Een vast bedrag van 4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spel</text:p>
                    </table:table-cell>
                    <table:table-cell table:style-name="entry" table:number-rows-spanned="1" table:number-columns-spanned="1">
                      <text:p text:style-name="table_al">
                        <text:span text:style-name="nadrukondlijn">Jaarlijkse subsidie</text:span>
                      </text:p>
                      <text:p text:style-name="table_al">Een vast bedrag van € 1.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ext:p text:style-name="table_al"/>
                    </table:table-cell>
                    <table:table-cell table:style-name="entry" table:number-rows-spanned="1" table:number-columns-spanned="1">
                      <text:p text:style-name="table_al">
                        <text:span text:style-name="nadrukondlijn">Jaarlijkse subsidie</text:span>
                      </text:p>
                      <text:p text:style-name="table_al">Een vast bedrag van € 567.091</text:p>
                      <text:p text:style-name="table_al"/>
                    </table:table-cell>
                    <table:table-cell table:style-name="entry" table:number-rows-spanned="1" table:number-columns-spanned="1">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Een bedrag van € 1,22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08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er viering van Koningsdag </text:p>
                    </table:table-cell>
                    <table:table-cell table:style-name="entry" table:number-rows-spanned="1" table:number-columns-spanned="1">
                      <text:p text:style-name="table_al">
                        <text:span text:style-name="nadrukondlijn">Jaarlijkse subsidie</text:span>
                      </text:p>
                      <text:p text:style-name="table_al">Een vast bedrag van € 2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ördineerde activiteiten in Veldhoven voor de jaarlijkse openbare Dodenherdenking</text:p>
                    </table:table-cell>
                    <table:table-cell table:style-name="entry" table:number-rows-spanned="1" table:number-columns-spanned="1">
                      <text:p text:style-name="table_al">
                        <text:span text:style-name="nadrukondlijn">Jaarlijkse subsidie</text:span>
                      </text:p>
                      <text:p text:style-name="table_al">Een bedrag per inwoner van Veldhoven van € 0,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able:table-cell>
                    <table:table-cell table:style-name="entry" table:number-rows-spanned="1" table:number-columns-spanned="1">
                      <text:p text:style-name="table_al">
                        <text:span text:style-name="nadrukondlijn">Jaarlijkse subsidie</text:span>
                      </text:p>
                      <text:p text:style-name="table_al">Een vast bedrag van € 4.057,50</text:p>
                    </table:table-cell>
                    <table:table-cell table:style-name="entry" table:number-rows-spanned="1" table:number-columns-spanned="1">
                      <text:p text:style-name="table_al">Het wielerevenement richt zich op elite wielrenners in ten minste categorie 1.2; </text:p>
                      <text:p text:style-name="table_al">De start en finish van het wielerevenement vinden plaats 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425</text:p>
                    </table:table-cell>
                    <table:table-cell table:style-name="entry" table:number-rows-spanned="1" table:number-columns-spanned="1">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65</text:p>
                    </table:table-cell>
                    <table:table-cell table:style-name="entry" table:number-rows-spanned="1" table:number-columns-spanned="1">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able:table-cell>
                    <table:table-cell table:style-name="entry" table:number-rows-spanned="1" table:number-columns-spanned="1">
                      <text:p text:style-name="table_al">
                        <text:span text:style-name="nadrukondlijn">Jaarlijkse subsidie</text:span>
                      </text:p>
                      <text:p text:style-name="table_al">Een bedrag van € 0,62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atelierroute</text:p>
                    </table:table-cell>
                    <table:table-cell table:style-name="entry" table:number-rows-spanned="1" table:number-columns-spanned="1">
                      <text:p text:style-name="table_al">
                        <text:span text:style-name="nadrukondlijn">Jaarlijkse subsidie</text:span>
                      </text:p>
                      <text:p text:style-name="table_al">Een vast bedrag van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jaarlijks openbaar toegankelijk festival rondom literatuur, kunst en muziek</text:p>
                    </table:table-cell>
                    <table:table-cell table:style-name="entry" table:number-rows-spanned="1" table:number-columns-spanned="1">
                      <text:p text:style-name="table_al">
                        <text:span text:style-name="nadrukondlijn">Jaarlijkse subsidie</text:span>
                      </text:p>
                      <text:p text:style-name="table_al">Een vast bedrag van € 1.5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 976.757 in 2017</text:p>
                      <text:p text:style-name="table_al">- € 925.580 vanaf 20181</text:p>
                      <text:p text:style-name="table_al"/>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 796.104 in 2017</text:p>
                      <text:p text:style-name="table_al">- € 680.957 vanaf 20181</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 1.009.917 voor 2017</text:p>
                      <text:p text:style-name="table_al">- € 941.344 vanaf 20181</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 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 239.655 voor 2017</text:p>
                      <text:p text:style-name="table_al">- € 236.625 vanaf 20181</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samenlevingsopbouw</text:p>
                    </table:table-cell>
                    <table:table-cell table:style-name="entry" table:number-rows-spanned="1" table:number-columns-spanned="1">
                      <text:p text:style-name="table_al">
                        <text:span text:style-name="nadrukondlijn">Jaarlijkse subsidie</text:span>
                      </text:p>
                      <text:p text:style-name="table_al">Een vast bedrag van €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volwasseneneducatie</text:p>
                    </table:table-cell>
                    <table:table-cell table:style-name="entry" table:number-rows-spanned="1" table:number-columns-spanned="1">
                      <text:p text:style-name="table_al">
                        <text:span text:style-name="nadrukondlijn">Jaarlijkse subsidie</text:span>
                      </text:p>
                      <text:p text:style-name="table_al">Een bedrag van € 2,7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Een bedrag van € 2,75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ulticultureel festival gericht op integratie en emancipatie</text:p>
                    </table:table-cell>
                    <table:table-cell table:style-name="entry" table:number-rows-spanned="1" table:number-columns-spanned="1">
                      <text:p text:style-name="table_al">
                        <text:span text:style-name="nadrukondlijn">Jaarlijkse subsidie</text:span>
                      </text:p>
                      <text:p text:style-name="table_al">Een vast bedrag van € 93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maatschappelijke weerbaarheid, algemene basiskennis en vaardigheden van buitenlandse vrouwen die de Nederlandse taal niet/onvoldoende beheersen</text:p>
                    </table:table-cell>
                    <table:table-cell table:style-name="entry" table:number-rows-spanned="1" table:number-columns-spanned="1">
                      <text:p text:style-name="table_al">
                        <text:span text:style-name="nadrukondlijn">Jaarlijkse subsidie</text:span>
                      </text:p>
                      <text:p text:style-name="table_al">Een bedrag van € 4,70 per in Veldhoven woonachtige niet-westerse alloch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Een bedrag van € 0,0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Jubileumactiviteiten van vrijwilligersorganisaties </text:p>
                    </table:table-cell>
                    <table:table-cell table:style-name="entry" table:number-rows-spanned="1" table:number-columns-spanned="1">
                      <text:p text:style-name="table_al">
                        <text:span text:style-name="nadrukondlijn">Jaarlijkse</text:span>
                        <text:span text:style-name="nadrukondlijn">/eenmalige</text:span>
                        <text:span text:style-name="nadrukondlijn"> subsidie</text:span>
                      </text:p>
                      <text:p text:style-name="table_al">Een vast bedrag van</text:p>
                      <text:p text:style-name="table_al">- € 105 voor een 12,5 jarig jubileum</text:p>
                      <text:p text:style-name="table_al">- € 156,75 voor een 25 jarig jubileum</text:p>
                      <text:p text:style-name="table_al">- € 210,75 voor een 40 jarig jubileum</text:p>
                      <text:p text:style-name="table_al">- € 264 voor een 50 jarig jubileum</text:p>
                      <text:p text:style-name="table_al">- € 298,50 voor een 60 jarig jubileum</text:p>
                      <text:p text:style-name="table_al">- € 333,75 voor een 75 jarig jubileum</text:p>
                      <text:p text:style-name="table_al">75+ jubileum: het college bepaalt een redelijke bijdrage afgestemd op de jubileumactiviteiten</text:p>
                    </table:table-cell>
                    <table:table-cell table:style-name="entry" table:number-rows-spanned="1" table:number-columns-spanned="1">
                      <text:p text:style-name="table_al">De aanvrager ontvangt reeds gemeentelijke subsidie voor de reguliere activiteiten;</text:p>
                      <text:p text:style-name="table_al">Het betreft een jubileum van minimaal 12,5 jaar.</text:p>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Een vast bedrag van € 26.464,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 onder b: </text:span>
                        <text:span text:style-name="nadrukvet">Bijdrage </text:span>
                        <text:span text:style-name="nadrukvet">aan de </text:span>
                        <text:span text:style-name="nadrukvet">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Een vast bedrag van € 127,50, en </text:p>
                      <text:p text:style-name="table_al">een bedrag van € 0,64 per woning in de buurt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rsussen buurtpreventie</text:p>
                    </table:table-cell>
                    <table:table-cell table:style-name="entry" table:number-rows-spanned="1" table:number-columns-spanned="1">
                      <text:p text:style-name="table_al">
                        <text:span text:style-name="nadrukondlijn">Eenmalige subsidie</text:span>
                      </text:p>
                      <text:p text:style-name="table_al">100% van de kosten tot een maximumbedrag van €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ext:p text:style-name="table_al"/>
                    </table:table-cell>
                    <table:table-cell table:style-name="entry" table:number-rows-spanned="1" table:number-columns-spanned="1">
                      <text:p text:style-name="table_al">
                        <text:span text:style-name="nadrukondlijn">Jaarlijkse subsidie</text:span>
                      </text:p>
                      <text:p text:style-name="table_al">Een vast bedrag van € 1.115,62, en een bedrag van € 0,16 per inwoner van de wijk waarop de aanvraag betrekking heeft</text:p>
                      <text:p text:style-name="table_al"/>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text:span>
                        <text:span text:style-name="nadrukondlijn"/>
                        <text:span text:style-name="nadrukondlijn">/</text:span>
                        <text:span text:style-name="nadrukondlijn"/>
                        <text:span text:style-name="nadrukondlijn">eenmalige subsidie</text:span>
                      </text:p>
                      <text:p text:style-name="table_al">100% van de kosten tot een maximum van € 1.425</text:p>
                    </table:table-cell>
                    <table:table-cell table:style-name="entry" table:number-rows-spanned="1" table:number-columns-spanned="1">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Vast bedrag van € 3.000</text:p>
                      <text:p text:style-name="table_al"/>
                    </table:table-cell>
                    <table:table-cell table:style-name="entry" table:number-rows-spanned="1" table:number-columns-spanned="1">
                      <text:p text:style-name="table_al">De aanvrager is aangesloten bij een landelijke vereniging gericht op milieu- en natuureducati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220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van en interesse voor bloemen</text:p>
                    </table:table-cell>
                    <table:table-cell table:style-name="entry" table:number-rows-spanned="1" table:number-columns-spanned="1">
                      <text:p text:style-name="table_al">
                        <text:span text:style-name="nadrukondlijn">Jaarlijkse subsidie</text:span>
                      </text:p>
                      <text:p text:style-name="table_al">Vast bedrag van €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educatie omtrent cultureel historisch erfgoed</text:p>
                    </table:table-cell>
                    <table:table-cell table:style-name="entry" table:number-rows-spanned="1" table:number-columns-spanned="1">
                      <text:p text:style-name="table_al">
                        <text:span text:style-name="nadrukondlijn">Jaarlijkse subsidie</text:span>
                      </text:p>
                      <text:p text:style-name="table_al">Vast bedrag van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able:table-cell>
                    <table:table-cell table:style-name="entry" table:number-rows-spanned="1" table:number-columns-spanned="1">
                      <text:p text:style-name="table_al">
                        <text:span text:style-name="nadrukondlijn">Jaarlijkse subsidie</text:span>
                      </text:p>
                      <text:p text:style-name="table_al">Een vast bedrag van € 19.278 en een bedrag van € 0,29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wijkaangelegenheden</text:p>
                    </table:table-cell>
                    <table:table-cell table:style-name="entry" table:number-rows-spanned="1" table:number-columns-spanned="1">
                      <text:p text:style-name="table_al">
                        <text:span text:style-name="nadrukondlijn">Jaarlijkse subsidie</text:span>
                      </text:p>
                      <text:p text:style-name="table_al">Een bedrag van € 0,16 per inwoner van de wijk waarop de aanvraag betrekking heeft, </text:p>
                      <text:p text:style-name="table_al">tot een maximum van € 1.834 </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Promoten en vermarkten van VVV-producten en diensten voor Veldhoven en De Kempen</text:p>
                    </table:table-cell>
                    <table:table-cell table:style-name="entry" table:number-rows-spanned="1" table:number-columns-spanned="1">
                      <text:p text:style-name="table_al">
                        <text:span text:style-name="nadrukondlijn">Jaarlijkse subsidie</text:span>
                      </text:p>
                      <text:p text:style-name="table_al">Een bedrag van € 1,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Een vast bedrag van € 70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g</text:p>
                    </table:table-cell>
                    <table:table-cell table:style-name="entry" table:number-rows-spanned="1" table:number-columns-spanned="1">
                      <text:p text:style-name="table_al">Het zijn van een centraal uitleenpunt van gebruikt speelgoed</text:p>
                    </table:table-cell>
                    <table:table-cell table:style-name="entry" table:number-rows-spanned="1" table:number-columns-spanned="1">
                      <text:p text:style-name="table_al">
                        <text:span text:style-name="nadrukondlijn">Jaarlijkse subsidie</text:span>
                      </text:p>
                      <text:p text:style-name="table_al">Een vast bedrag van € 1.200</text:p>
                    </table:table-cell>
                    <table:table-cell table:style-name="entry" table:number-rows-spanned="1" table:number-columns-spanned="1">
                      <text:p text:style-name="table_al"/>
                    </table:table-cell>
                  </table:table-row>
                </table:table>
                <text:p text:style-name="table_bottom"/>
              </text:section>
              <text:p text:style-name="al"/>
              <text:p text:style-name="al">1 Deze bedragen zijn vast behoudens mogelijke wijzigingen als gevolg van een stijging of daling in de huurlas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805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oed leef- en woonklim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50</meta:user-defined>
    <meta:user-defined meta:name="OVERHEIDop.GmbID/DC.identifier">gmb-2016-180550</meta:user-defined>
    <meta:user-defined meta:name="OVERHEID.TaxonomieBeleidsagenda/OVERHEID.category">Financiën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versieInformatie"/>
  </office:meta>
</office:document-meta>
</file>