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Havenweg 2-1, het gedeeltelijk slopen van de bovenbouw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avenweg 2-1, het gedeeltelijk slopen van de bovenbouw van het pand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Havenweg 2-1, het gedeeltelijk slopen van de bovenbouw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55</meta:user-defined>
    <meta:user-defined meta:name="OVERHEIDop.GmbID/DC.identifier">gmb-2016-18055</meta:user-defined>
    <meta:user-defined meta:name="OVERHEID.TaxonomieBeleidsagenda/OVERHEID.category">Huisvesting | Organisatie en beleid</meta:user-defined>
    <meta:user-defined meta:name="OVERHEIDop.referentienummer">51637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2 1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16 464142</meta:user-defined>
    <meta:user-defined meta:name="OVERHEIDop.versieInformatie"/>
  </office:meta>
</office:document-meta>
</file>