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Spijk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tussenkopcur">Drank- en Horecawetvergunning en Exploitatievergunning</text:p>
            <text:p text:style-name="tussenkopcur">Voor: Bosporus Restaurant Cafe Bar</text:p>
            <text:p text:style-name="tussenkopcur">Locatie: Spijkerlaan 37</text:p>
            <text:p text:style-name="tussenkopcur">Dossiernummer: 1031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5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Spijk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6</meta:user-defined>
    <meta:user-defined meta:name="OVERHEIDop.GmbID/DC.identifier">gmb-2016-1805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37 3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8 444020</meta:user-defined>
    <meta:user-defined meta:name="OVERHEIDop.versieInformatie"/>
  </office:meta>
</office:document-meta>
</file>