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 Rij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tussenkopcur"/>
            <text:p text:style-name="tussenkopcur">Drank- en Horecawetvergunning en Exploitatievergunning</text:p>
            <text:p text:style-name="tussenkopcur">Voor: Padisah Lounge</text:p>
            <text:p text:style-name="tussenkopcur">Locatie: Rijnstraat 7</text:p>
            <text:p text:style-name="tussenkopcur">Dossiernummer: 10322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054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4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4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:  Rijn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43</meta:user-defined>
    <meta:user-defined meta:name="OVERHEIDop.GmbID/DC.identifier">gmb-2016-18054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V 7</meta:user-defined>
    <meta:user-defined meta:name="OVERHEIDop.woonplaats">Arnhem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05 443808</meta:user-defined>
    <meta:user-defined meta:name="OVERHEIDop.versieInformatie"/>
  </office:meta>
</office:document-meta>
</file>