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Canthare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16, realiseren/bouwen ‘Wilgenborg’, nabij Cantharel, Blauwestad, kadastraal WST I 100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5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Cantharel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2</meta:user-defined>
    <meta:user-defined meta:name="OVERHEIDop.GmbID/DC.identifier">gmb-2016-18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 2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85 576847</meta:user-defined>
    <meta:user-defined meta:name="OVERHEIDop.versieInformatie"/>
  </office:meta>
</office:document-meta>
</file>