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Waaldij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31884</text:p>
            <text:p text:style-name="common-al">Datum indiening:                13 december 2016</text:p>
            <text:p text:style-name="common-al">Omschrijving: het bouwen van een workshopruimte en twee bed &amp; breakfasts in één gebouw</text:p>
            <text:p text:style-name="common-al">Adres: Waaldijk 28 Bemmel</text:p>
            <text:p text:style-name="common-al">Perceel: Ressen, kad. sectie: B nr: 324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Waaldij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38</meta:user-defined>
    <meta:user-defined meta:name="OVERHEIDop.GmbID/DC.identifier">gmb-2016-180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J 28</meta:user-defined>
    <meta:user-defined meta:name="OVERHEIDop.woonplaats">Bem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240 431053</meta:user-defined>
    <meta:user-defined meta:name="OVERHEIDop.versieInformatie"/>
  </office:meta>
</office:document-meta>
</file>