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fmeesterij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457</text:p>
            <text:p text:style-name="common-al">Datum indiening:                6 december 2016</text:p>
            <text:p text:style-name="common-al">Omschrijving: aanpassen oprit</text:p>
            <text:p text:style-name="common-al">Adres: Hofmeesterij 3 Huissen</text:p>
            <text:p text:style-name="common-al">Activiteiten: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fmeesterij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3</meta:user-defined>
    <meta:user-defined meta:name="OVERHEIDop.GmbID/DC.identifier">gmb-2016-18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A 3</meta:user-defined>
    <meta:user-defined meta:name="OVERHEIDop.woonplaats">Huissen</meta:user-defined>
    <meta:user-defined meta:name="OVERHEIDop.straatnaam">Hofmeesterij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20 438709</meta:user-defined>
    <meta:user-defined meta:name="OVERHEIDop.versieInformatie"/>
  </office:meta>
</office:document-meta>
</file>