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Stimuleringslening Asbestverwijdering Gemeente Lelystad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</text:span>
          </text:p>
            <text:p text:style-name="common-al">Nummer: 160017333</text:p>
            <text:p text:style-name="common-al">Het college van de gemeente Lelystad,</text:p>
            <text:p text:style-name="common-al">gelet op artikel 12 van de Asbestverordening 2016</text:p>
            <text:p text:style-name="common-al">B E S L U I T:</text:p>
            <text:p text:style-name="common-al"/>
            <text:p text:style-name="common-al">De op 11 oktober 2016 vastgestelde Nadere Regels Stimuleringslening Asbestverwijdering Gemeente Lelystad 2016 als volgt aan te passen:</text:p>
            <text:list text:style-name="id1-3-2-1-1-8">
              <text:list-item text:style-override="id1-3-2-1-1-8-1">
                <text:number>A.</text:number>
                <text:p text:style-name="al">Aan Artikel 3 Financiering lid 3 toe te voegen: “Van leningen met een maximumbedrag van €15.000 of lager, die vanwege de leeftijd van de aanvrager niet met een onderhandse akte kunnen worden afgesloten, wordt een hypothecaire akte opgemaakt.”</text:p>
                <text:p text:style-name="al"/>
              </text:list-item>
              <text:list-item text:style-override="id1-3-2-1-1-8-2">
                <text:number>B.</text:number>
                <text:p text:style-name="al">Aan artikel 3 Financiering toe te voegen: “lid 7 Voor aanvragers ouder dan 75 jaar geldt dat de totale financiering van de woning (de bestaande hypotheek + de stimuleringslening asbestverwijdering) maximaal 90% van de WOZ-waarde van de woning mag bedragen.”</text:p>
                <text:p text:style-name="al"/>
              </text:list-item>
            </text:list>
            <text:p text:style-name="common-al">Deze wijziging wordt de dag na publicatie van dit besluit van kracht.</text:p>
            <text:p text:style-name="common-al"/>
            <text:p text:style-name="common-al">Aldus vastgesteld te Lelystad op 13 december 2016</text:p>
            <text:p text:style-name="common-al"/>
            <text:p text:style-name="common-al">Het college van de gemeente Lelystad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8053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Stimuleringslening Asbestverwijdering Gemeente Lelysta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2</meta:user-defined>
    <meta:user-defined meta:name="OVERHEIDop.GmbID/DC.identifier">gmb-2016-180532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OVERHEIDop.referentienummer">16001733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gvop.Informatietype/DC.type">Beleidsregels</meta:user-defined>
    <meta:user-defined meta:name="OVERHEID.Gemeente/DCTERMS.publisher">Lelystad</meta:user-defined>
    <meta:user-defined meta:name="OVERHEID.Gemeente/OVERHEID.authority">Lelystad</meta:user-defined>
    <meta:user-defined meta:name="OVERHEIDop.versieInformatie"/>
  </office:meta>
</office:document-meta>
</file>