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ijkmeijerslaan 5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12/2016, bouwen/herstellen kopgevel (i.v.m. sloop aangrenzende woning), Dijkmeijerslaan 5, 9684 EA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1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8053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3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3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Dijkmeijerslaan 5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530</meta:user-defined>
    <meta:user-defined meta:name="OVERHEIDop.GmbID/DC.identifier">gmb-2016-1805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EA 5</meta:user-defined>
    <meta:user-defined meta:name="OVERHEIDop.woonplaats">Finsterwolde</meta:user-defined>
    <meta:user-defined meta:name="OVERHEIDop.straatnaam">Dijkmeijers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566 580496</meta:user-defined>
    <meta:user-defined meta:name="OVERHEIDop.versieInformatie"/>
  </office:meta>
</office:document-meta>
</file>